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0100000001BE4DD071.jpg"/>
  <manifest:file-entry manifest:media-type="image/jpeg" manifest:full-path="Pictures/100000000000000100000001013237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Unicode MS2" svg:font-family="'Arial Unicode M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0.61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style:line-height-at-least="0.176cm">
        <style:tab-stops>
          <style:tab-stop style:position="0.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style:line-height-at-least="0.176cm" fo:text-align="center" style:justify-single-word="false">
        <style:tab-stops>
          <style:tab-stop style:position="0.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style:line-height-at-least="0.176cm" fo:text-align="center" style:justify-single-word="false">
        <style:tab-stops>
          <style:tab-stop style:position="0.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style:line-height-at-least="0.176cm">
        <style:tab-stops>
          <style:tab-stop style:position="0.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style:line-height-at-least="0.176cm" fo:text-align="center" style:justify-single-word="false">
        <style:tab-stops>
          <style:tab-stop style:position="0.6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style:line-height-at-least="0.176cm" fo:text-align="center" style:justify-single-word="false">
        <style:tab-stops>
          <style:tab-stop style:position="0.5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 style:list-style-name="">
      <style:paragraph-properties style:text-autospace="none"/>
    </style:style>
    <style:style style:name="P11" style:family="paragraph" style:parent-style-name="Standard">
      <style:paragraph-properties fo:margin-top="0.071cm" fo:margin-bottom="0.071cm" style:line-height-at-least="0.176cm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top="0.071cm" fo:margin-bottom="0.071cm" style:line-height-at-least="0.176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.071cm" fo:margin-bottom="0.071cm" style:line-height-at-least="0.176cm" fo:keep-with-next="always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 style:master-page-name="Standard">
      <style:paragraph-properties fo:margin-top="0.071cm" fo:margin-bottom="0.071cm" style:line-height-at-least="0.176cm" fo:text-align="center" style:justify-single-word="false" style:page-number="auto" fo:keep-with-next="always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021cm" fo:margin-right="-0.101cm" style:line-height-at-least="0.176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 style:list-style-name="WW8Num4">
      <style:paragraph-properties fo:margin-left="0.61cm" fo:margin-right="0cm" style:line-height-at-least="0.176cm" fo:text-indent="-0.651cm" style:auto-text-indent="false">
        <style:tab-stops>
          <style:tab-stop style:position="0.61cm"/>
        </style:tab-stops>
      </style:paragraph-properties>
    </style:style>
    <style:style style:name="P17" style:family="paragraph" style:parent-style-name="Standard">
      <style:paragraph-properties fo:margin-left="0.61cm" fo:margin-right="0cm" style:line-height-at-least="0.176cm" fo:text-indent="-0.651cm" style:auto-text-indent="false">
        <style:tab-stops>
          <style:tab-stop style:position="0.61cm"/>
        </style:tab-stops>
      </style:paragraph-properties>
    </style:style>
    <style:style style:name="P18" style:family="paragraph" style:parent-style-name="Standard" style:list-style-name="WW8Num4">
      <style:paragraph-properties fo:margin-left="0.61cm" fo:margin-right="0cm" style:line-height-at-least="0.176cm" fo:text-indent="-0.651cm" style:auto-text-indent="false">
        <style:tab-stops>
          <style:tab-stop style:position="0.61cm"/>
        </style:tab-stops>
      </style:paragraph-properties>
      <style:text-properties style:font-name="Calibri" fo:font-size="11pt" fo:language="none" fo:country="none" style:letter-kerning="true" style:font-name-asian="Times New Roman" style:font-size-asian="11pt" style:font-name-complex="Calibri" style:font-size-complex="11pt"/>
    </style:style>
    <style:style style:name="P19" style:family="paragraph" style:parent-style-name="Standard" style:list-style-name="WW8Num4">
      <style:paragraph-properties fo:margin-left="0.61cm" fo:margin-right="0cm" style:line-height-at-least="0.176cm" fo:text-indent="-0.651cm" style:auto-text-indent="false">
        <style:tab-stops>
          <style:tab-stop style:position="0.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 style:list-style-name="WW8Num5">
      <style:paragraph-properties fo:margin-left="0.61cm" fo:margin-right="0cm" style:line-height-at-least="0.176cm" fo:text-indent="-0.651cm" style:auto-text-indent="false">
        <style:tab-stops>
          <style:tab-stop style:position="0.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 style:list-style-name="WW8Num6">
      <style:paragraph-properties fo:margin-left="0.61cm" fo:margin-right="0cm" style:line-height-at-least="0.176cm" fo:text-indent="-0.651cm" style:auto-text-indent="false">
        <style:tab-stops>
          <style:tab-stop style:position="0.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 style:list-style-name="WW8Num4">
      <style:paragraph-properties fo:margin-left="0.61cm" fo:margin-right="0cm" style:line-height-at-least="0.176cm" fo:text-indent="-0.651cm" style:auto-text-indent="false">
        <style:tab-stops>
          <style:tab-stop style:position="0.61cm"/>
        </style:tab-stops>
      </style:paragraph-properties>
      <style:text-properties fo:color="#000000" style:font-name="Calibri" fo:font-size="11pt" style:font-size-asian="11pt" style:font-name-complex="Calibri" style:font-size-complex="11pt" style:font-style-complex="italic"/>
    </style:style>
    <style:style style:name="P23" style:family="paragraph" style:parent-style-name="Standard">
      <style:paragraph-properties fo:margin-left="0.61cm" fo:margin-right="0cm" style:line-height-at-least="0.176cm" fo:text-indent="-0.651cm" style:auto-text-indent="false">
        <style:tab-stops>
          <style:tab-stop style:position="0.61cm"/>
        </style:tab-stops>
      </style:paragraph-properties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 style:list-style-name="WW8Num4">
      <style:paragraph-properties fo:margin-left="0.61cm" fo:margin-right="0cm" style:line-height-at-least="0.176cm" fo:text-indent="-0.651cm" style:auto-text-indent="false">
        <style:tab-stops>
          <style:tab-stop style:position="0.6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-0.041cm" fo:margin-right="0cm" style:line-height-at-least="0.176cm" fo:text-align="center" style:justify-single-word="false" fo:text-indent="0cm" style:auto-text-indent="false">
        <style:tab-stops>
          <style:tab-stop style:position="0.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-0.041cm" fo:margin-right="0cm" style:line-height-at-least="0.176cm" fo:text-align="center" style:justify-single-word="false" fo:text-indent="0cm" style:auto-text-indent="false">
        <style:tab-stops>
          <style:tab-stop style:position="0.6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margin-left="-0.041cm" fo:margin-right="0cm" style:line-height-at-least="0.176cm" fo:text-indent="0cm" style:auto-text-indent="false">
        <style:tab-stops>
          <style:tab-stop style:position="0.61cm"/>
        </style:tab-stops>
      </style:paragraph-properties>
    </style:style>
    <style:style style:name="P28" style:family="paragraph" style:parent-style-name="Standard">
      <style:paragraph-properties fo:margin-left="0.61cm" fo:margin-right="0cm" style:line-height-at-least="0.176cm" fo:text-indent="-0.591cm" style:auto-text-indent="false">
        <style:tab-stops>
          <style:tab-stop style:position="0.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" style:list-style-name="WW8Num7">
      <style:paragraph-properties fo:margin-left="0.61cm" fo:margin-right="0cm" style:line-height-at-least="0.176cm" fo:text-indent="-0.591cm" style:auto-text-indent="false">
        <style:tab-stops>
          <style:tab-stop style:position="0.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 style:list-style-name="WW8Num8">
      <style:paragraph-properties fo:margin-left="0.61cm" fo:margin-right="0cm" style:line-height-at-least="0.176cm" fo:text-indent="-0.591cm" style:auto-text-indent="false">
        <style:tab-stops>
          <style:tab-stop style:position="0.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1" style:family="paragraph" style:parent-style-name="Standard" style:list-style-name="WW8Num9">
      <style:paragraph-properties fo:margin-left="0.61cm" fo:margin-right="0cm" style:line-height-at-least="0.176cm" fo:text-indent="-0.591cm" style:auto-text-indent="false">
        <style:tab-stops>
          <style:tab-stop style:position="0.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 style:list-style-name="WW8Num10">
      <style:paragraph-properties fo:margin-left="0.61cm" fo:margin-right="0cm" style:line-height-at-least="0.176cm" fo:text-indent="-0.591cm" style:auto-text-indent="false">
        <style:tab-stops>
          <style:tab-stop style:position="0.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" style:list-style-name="WW8Num11">
      <style:paragraph-properties fo:margin-left="0.61cm" fo:margin-right="0cm" style:line-height-at-least="0.176cm" fo:text-indent="-0.591cm" style:auto-text-indent="false">
        <style:tab-stops>
          <style:tab-stop style:position="0.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 style:list-style-name="WW8Num12">
      <style:paragraph-properties fo:margin-left="0.61cm" fo:margin-right="0cm" style:line-height-at-least="0.176cm" fo:text-indent="-0.591cm" style:auto-text-indent="false">
        <style:tab-stops>
          <style:tab-stop style:position="0.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 style:list-style-name="WW8Num13">
      <style:paragraph-properties fo:margin-left="0.61cm" fo:margin-right="0cm" style:line-height-at-least="0.176cm" fo:text-indent="-0.591cm" style:auto-text-indent="false">
        <style:tab-stops>
          <style:tab-stop style:position="0.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" style:list-style-name="WW8Num14">
      <style:paragraph-properties fo:margin-left="0.61cm" fo:margin-right="0cm" style:line-height-at-least="0.176cm" fo:text-indent="-0.591cm" style:auto-text-indent="false">
        <style:tab-stops>
          <style:tab-stop style:position="0.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7" style:family="paragraph" style:parent-style-name="Standard" style:list-style-name="WW8Num15">
      <style:paragraph-properties fo:margin-left="0.61cm" fo:margin-right="0cm" style:line-height-at-least="0.176cm" fo:text-indent="-0.591cm" style:auto-text-indent="false">
        <style:tab-stops>
          <style:tab-stop style:position="0.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8" style:family="paragraph" style:parent-style-name="Standard" style:list-style-name="WW8Num13">
      <style:paragraph-properties fo:margin-left="0.61cm" fo:margin-right="0cm" style:line-height-at-least="0.176cm" fo:text-indent="-0.591cm" style:auto-text-indent="false">
        <style:tab-stops>
          <style:tab-stop style:position="0.61cm"/>
        </style:tab-stops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39" style:family="paragraph" style:parent-style-name="Standard">
      <style:paragraph-properties fo:margin-left="0.61cm" fo:margin-right="0cm" style:line-height-at-least="0.176cm" fo:text-indent="-0.591cm" style:auto-text-indent="false">
        <style:tab-stops>
          <style:tab-stop style:position="0.6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0" style:family="paragraph" style:parent-style-name="Standard" style:list-style-name="WW8Num8">
      <style:paragraph-properties fo:margin-left="0.61cm" fo:margin-right="0cm" style:line-height-at-least="0.176cm" fo:text-indent="-0.591cm" style:auto-text-indent="false">
        <style:tab-stops>
          <style:tab-stop style:position="0.61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 style:list-style-name="WW8Num9">
      <style:paragraph-properties fo:margin-left="0.61cm" fo:margin-right="0cm" style:line-height-at-least="0.176cm" fo:text-indent="-0.591cm" style:auto-text-indent="false">
        <style:tab-stops>
          <style:tab-stop style:position="0.61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 style:list-style-name="WW8Num12">
      <style:paragraph-properties fo:margin-left="0.61cm" fo:margin-right="0cm" style:line-height-at-least="0.176cm" fo:text-indent="-0.591cm" style:auto-text-indent="false">
        <style:tab-stops>
          <style:tab-stop style:position="0.61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 style:list-style-name="WW8Num13">
      <style:paragraph-properties fo:margin-left="0.61cm" fo:margin-right="0cm" style:line-height-at-least="0.176cm" fo:text-indent="-0.591cm" style:auto-text-indent="false">
        <style:tab-stops>
          <style:tab-stop style:position="0.61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>
      <style:paragraph-properties fo:margin-left="0.019cm" fo:margin-right="0cm" style:line-height-at-least="0.176cm" fo:text-indent="0cm" style:auto-text-indent="false">
        <style:tab-stops>
          <style:tab-stop style:position="0.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5" style:family="paragraph" style:parent-style-name="Standard">
      <style:paragraph-properties fo:margin-left="0.019cm" fo:margin-right="0cm" style:line-height-at-least="0.176cm" fo:text-align="center" style:justify-single-word="false" fo:text-indent="0cm" style:auto-text-indent="false">
        <style:tab-stops>
          <style:tab-stop style:position="0.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6" style:family="paragraph" style:parent-style-name="Standard">
      <style:paragraph-properties fo:margin-left="0.019cm" fo:margin-right="0cm" style:line-height-at-least="0.176cm" fo:text-align="center" style:justify-single-word="false" fo:text-indent="0cm" style:auto-text-indent="false">
        <style:tab-stops>
          <style:tab-stop style:position="0.6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7" style:family="paragraph" style:parent-style-name="Standard">
      <style:paragraph-properties fo:margin-left="0.081cm" fo:margin-right="0cm" style:line-height-at-least="0.176cm" fo:text-align="center" style:justify-single-word="false" fo:orphans="2" fo:widows="2" fo:hyphenation-ladder-count="no-limit" fo:text-indent="0cm" style:auto-text-indent="false" style:writing-mode="lr-tb">
        <style:tab-stops>
          <style:tab-stop style:position="0.6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8" style:family="paragraph" style:parent-style-name="Standard" style:list-style-name="WW8Num18">
      <style:paragraph-properties fo:margin-left="0.64cm" fo:margin-right="0cm" style:line-height-at-least="0.176cm" fo:text-align="justify" style:justify-single-word="false" fo:orphans="2" fo:widows="2" fo:hyphenation-ladder-count="no-limit" fo:text-indent="-0.612cm" style:auto-text-indent="false" style:writing-mode="lr-tb">
        <style:tab-stops>
          <style:tab-stop style:position="0.64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49" style:family="paragraph" style:parent-style-name="Standard" style:list-style-name="WW8Num18">
      <style:paragraph-properties fo:margin-left="0.64cm" fo:margin-right="0cm" style:line-height-at-least="0.176cm" fo:text-align="justify" style:justify-single-word="false" fo:orphans="2" fo:widows="2" fo:hyphenation-ladder-count="no-limit" fo:text-indent="-0.612cm" style:auto-text-indent="false" style:writing-mode="lr-tb">
        <style:tab-stops>
          <style:tab-stop style:position="0.64cm"/>
        </style:tab-stops>
      </style:paragraph-properties>
      <style:text-properties style:font-name="Calibri" fo:font-size="11pt" fo:font-weight="normal" style:font-name-asian="Calibri1" style:font-size-asian="11pt" style:language-asian="en" style:country-asian="US" style:font-weight-asian="normal" style:font-name-complex="Calibri" style:font-size-complex="11pt" style:font-weight-complex="normal" fo:hyphenate="false" fo:hyphenation-remain-char-count="2" fo:hyphenation-push-char-count="2"/>
    </style:style>
    <style:style style:name="P50" style:family="paragraph" style:parent-style-name="Standard" style:list-style-name="WW8Num18">
      <style:paragraph-properties fo:margin-left="0.64cm" fo:margin-right="0cm" style:line-height-at-least="0.176cm" fo:text-align="justify" style:justify-single-word="false" fo:orphans="2" fo:widows="2" fo:hyphenation-ladder-count="no-limit" fo:text-indent="-0.612cm" style:auto-text-indent="false" style:writing-mode="lr-tb">
        <style:tab-stops>
          <style:tab-stop style:position="0.64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51" style:family="paragraph" style:parent-style-name="Standard" style:list-style-name="WW8Num18">
      <style:paragraph-properties fo:margin-left="0.64cm" fo:margin-right="0cm" style:line-height-at-least="0.176cm" fo:text-align="justify" style:justify-single-word="false" fo:orphans="2" fo:widows="2" fo:hyphenation-ladder-count="no-limit" fo:text-indent="-0.612cm" style:auto-text-indent="false" style:writing-mode="lr-tb">
        <style:tab-stops>
          <style:tab-stop style:position="0.6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2" style:family="paragraph" style:parent-style-name="Standard" style:list-style-name="WW8Num16">
      <style:paragraph-properties fo:margin-left="0.57cm" fo:margin-right="0cm" style:line-height-at-least="0.176cm" fo:text-indent="-0.591cm" style:auto-text-indent="false">
        <style:tab-stops>
          <style:tab-stop style:position="0.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3" style:family="paragraph" style:parent-style-name="Standard">
      <style:paragraph-properties fo:margin-left="-0.021cm" fo:margin-right="0cm" style:line-height-at-least="0.176cm" fo:text-align="center" style:justify-single-word="false" fo:text-indent="0cm" style:auto-text-indent="false">
        <style:tab-stops>
          <style:tab-stop style:position="0.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4" style:family="paragraph" style:parent-style-name="Standard" style:list-style-name="WW8Num17">
      <style:paragraph-properties fo:margin-left="-0.021cm" fo:margin-right="0cm" style:line-height-at-least="0.176cm" fo:text-indent="0cm" style:auto-text-indent="false">
        <style:tab-stops>
          <style:tab-stop style:position="0.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5" style:family="paragraph" style:parent-style-name="Standard_20__28_user_29_">
      <style:paragraph-properties style:line-height-at-least="0.176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6" style:family="paragraph" style:parent-style-name="Standard_20__28_user_29_">
      <style:paragraph-properties fo:margin-top="0.071cm" fo:margin-bottom="0.071cm" style:line-height-at-least="0.176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language-asian="pl" style:country-asian="PL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language="none" fo:country="none" style:letter-kerning="true" style:font-name-asian="Times New Roman" style:font-size-asian="11pt" style:font-name-complex="Calibri" style:font-size-complex="11pt"/>
    </style:style>
    <style:style style:name="T7" style:family="text">
      <style:text-properties style:font-name="Calibri" fo:font-size="11pt" fo:language="none" fo:country="none" style:font-size-asian="11pt" style:font-name-complex="Calibri" style:font-size-complex="11pt"/>
    </style:style>
    <style:style style:name="T8" style:family="text">
      <style:text-properties style:font-name="Calibri" fo:font-size="11pt" fo:language="none" fo:country="none" fo:font-weight="bold" style:font-name-asian="Times New Roman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letter-kerning="true" fo:background-color="#ffff00" style:font-name-asian="Times New Roman" style:font-size-asian="11pt" style:font-name-complex="Calibri" style:font-size-complex="11pt"/>
    </style:style>
    <style:style style:name="T10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1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2" style:family="text">
      <style:text-properties style:font-name="Calibri" fo:font-size="11pt" style:text-underline-style="solid" style:text-underline-width="auto" style:text-underline-color="font-color" style:font-name-asian="Times New Roman" style:font-size-asian="11pt" style:font-name-complex="Calibri" style:font-size-complex="11pt"/>
    </style:style>
    <style:style style:name="T13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4" style:family="text">
      <style:text-properties style:font-name="Calibri" fo:font-size="11pt" fo:font-weight="normal" style:font-name-asian="Calibri1" style:font-size-asian="11pt" style:language-asian="en" style:country-asian="US" style:font-weight-asian="normal" style:font-name-complex="Calibri" style:font-size-complex="11pt" style:font-weight-complex="normal"/>
    </style:style>
    <style:style style:name="T15" style:family="text">
      <style:text-properties style:font-name="Calibri" fo:font-size="11pt" fo:language="none" fo:country="none" fo:font-weight="normal" style:font-size-asian="11pt" style:language-asian="none" style:country-asian="none" style:font-weight-asian="normal" style:font-name-complex="Calibri" style:font-size-complex="11pt" style:font-weight-complex="normal"/>
    </style:style>
    <style:style style:name="T16" style:family="text">
      <style:text-properties style:font-name="Calibri" fo:font-size="11pt" style:font-name-asian="Calibri1" style:font-size-asian="11pt" style:language-asian="en" style:country-asian="US" style:font-name-complex="Calibri" style:font-size-complex="11pt"/>
    </style:style>
    <style:style style:name="T17" style:family="text">
      <style:text-properties style:font-name="Calibri" fo:font-size="11pt" fo:language="pl" fo:country="PL" style:letter-kerning="true" fo:background-color="#ffff00" style:font-name-asian="Times New Roman" style:font-size-asian="11pt" style:font-name-complex="Calibri" style:font-size-complex="11pt"/>
    </style:style>
    <style:style style:name="T18" style:family="text">
      <style:text-properties style:font-name="Calibri" fo:font-size="11pt" fo:language="pl" fo:country="PL" style:letter-kerning="true" style:font-name-asian="Times New Roman" style:font-size-asian="11pt" style:font-name-complex="Calibri" style:font-size-complex="11pt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fo:font-weight="bold" style:font-weight-asian="bold" style:font-name-complex="Calibri" style:font-weight-complex="bold"/>
    </style:style>
    <style:style style:name="T21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22" style:family="text">
      <style:text-properties style:font-name="Calibri" fo:language="none" fo:country="none" style:letter-kerning="true" style:font-name-asian="Times New Roman" style:font-name-complex="Calibri"/>
    </style:style>
    <style:style style:name="T23" style:family="text">
      <style:text-properties style:font-name="Calibri" fo:language="none" fo:country="none" style:font-name-complex="Calibri"/>
    </style:style>
    <style:style style:name="T24" style:family="text">
      <style:text-properties style:font-name="Calibri" fo:language="none" fo:country="none" fo:font-weight="bold" style:font-name-asian="Times New Roman" style:font-weight-asian="bold" style:font-name-complex="Calibri" style:font-weight-complex="bold"/>
    </style:style>
    <style:style style:name="T25" style:family="text">
      <style:text-properties style:font-name="Calibri" fo:font-style="italic" style:font-style-asian="italic" style:font-name-complex="Calibri"/>
    </style:style>
    <style:style style:name="T26" style:family="text">
      <style:text-properties style:font-name="Calibri" style:font-name-asian="Times New Roman" style:font-name-complex="Calibri"/>
    </style:style>
    <style:style style:name="T27" style:family="text">
      <style:text-properties style:font-name="Calibri" style:text-underline-style="solid" style:text-underline-width="auto" style:text-underline-color="font-color" style:font-name-asian="Times New Roman" style:font-name-complex="Calibri"/>
    </style:style>
    <style:style style:name="T28" style:family="text">
      <style:text-properties style:font-name="Calibri" fo:font-weight="normal" style:font-weight-asian="normal" style:font-name-complex="Calibri" style:font-weight-complex="normal"/>
    </style:style>
    <style:style style:name="T29" style:family="text">
      <style:text-properties style:font-name="Calibri" fo:language="none" fo:country="none" fo:font-weight="normal" style:language-asian="none" style:country-asian="none" style:font-weight-asian="normal" style:font-name-complex="Calibri" style:font-weight-complex="normal"/>
    </style:style>
    <style:style style:name="T30" style:family="text">
      <style:text-properties style:font-name="Calibri" style:language-asian="pl" style:country-asian="PL" style:font-name-complex="Calibri"/>
    </style:style>
    <style:style style:name="T31" style:family="text">
      <style:text-properties style:font-name="Calibri" style:font-name-asian="Calibri1" style:language-asian="en" style:country-asian="US" style:font-name-complex="Calibri"/>
    </style:style>
    <style:style style:name="T32" style:family="text">
      <style:text-properties fo:language="none" fo:country="none" style:letter-kerning="true"/>
    </style:style>
    <style:style style:name="T33" style:family="text">
      <style:text-properties fo:color="#000000" style:font-name="Calibri" fo:font-size="11pt" style:font-size-asian="11pt" style:font-name-complex="Calibri" style:font-size-complex="11pt"/>
    </style:style>
    <style:style style:name="T34" style:family="text">
      <style:text-properties fo:color="#000000" style:font-name="Calibri" fo:font-size="11pt" style:font-size-asian="11pt" style:font-name-complex="Calibri" style:font-size-complex="11pt" style:font-style-complex="italic"/>
    </style:style>
    <style:style style:name="T35" style:family="text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36" style:family="text">
      <style:text-properties fo:color="#000000" style:font-name="Calibri" style:font-name-complex="Calibri"/>
    </style:style>
    <style:style style:name="T37" style:family="text">
      <style:text-properties fo:color="#000000" style:font-name="Calibri" fo:font-weight="normal" style:font-weight-asian="normal" style:font-name-complex="Calibri" style:font-weight-complex="normal"/>
    </style:style>
    <style:style style:name="T38" style:family="text">
      <style:text-properties fo:color="#ff0000" style:font-name="Calibri" fo:font-size="11pt" style:font-size-asian="11pt" style:font-name-complex="Calibri" style:font-size-complex="11pt"/>
    </style:style>
    <style:style style:name="T39" style:family="text">
      <style:text-properties fo:color="#ff0000" style:font-name="Calibri" style:font-name-complex="Calibri"/>
    </style:style>
    <style:style style:name="T40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41" style:family="text">
      <style:text-properties style:text-position="0% 100%" style:font-name="Calibri" fo:font-size="11pt" fo:language="pl" fo:country="PL" style:letter-kerning="true" style:font-name-asian="Times New Roman" style:font-size-asian="11pt" style:font-name-complex="Calibri" style:font-size-complex="11pt"/>
    </style:style>
    <style:style style:name="T42" style:family="text">
      <style:text-properties style:text-position="0% 100%" style:font-name="Calibri" fo:language="pl" fo:country="PL" style:letter-kerning="true" style:font-name-asian="Times New Roman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0"><text:s/>UMOWA NR ZK.272. <text:s text:c="5"/>.2019</text:span></text:p>
      <text:p text:style-name="P11"/>
      <text:p text:style-name="P55">zawarta w dniu …..........................................., pomiędzy:</text:p>
      <text:p text:style-name="P55">Gminą Miejską Dzierżoniów z siedzibą: 58-200 Dzierżoniów, Rynek 1, NIP 8821000034,<text:line-break/>w imieniu, której działa …........................... – Burmistrz Dzierżoniowa, zwaną dalej „Zamawiającym”,<text:line-break/>a ….............................................................................................................................................................</text:p>
      <text:p text:style-name="P55">zwanym dalej Wykonawcą”, zwanymi łącznie „Stronami” a każda z osobna „Stronom”,</text:p>
      <text:p text:style-name="P56">w wyniku wyrobu oferty po przeprowadzeniu postępowania o udzielenie zamówienia publicznego w trybie przetargu nieograniczonego zgodnie z ustawą z dnia 29 stycznia 2004r. — Prawo Zamówień Publicznych (Dz. U. z 2018, poz. 1986 z późn. zm.), dalej Pzp, w wyniku którego oferta Wykonawcy została wybrana jako najkorzystniejsza.</text:p>
      <text:p text:style-name="P12"/>
      <text:p text:style-name="P15">§ 1. </text:p>
      <text:list xml:id="list3384607062428404029" text:style-name="WW8Num4">
        <text:list-item>
          <text:p text:style-name="P24"><text:span text:style-name="T19">Przedmiotem umowy jest wykonywanie <text:s/></text:span><text:span text:style-name="T22">cięć sanitarnych, korygujących, prześwietlających i formujących w koronach drzew, cięć technicznych oraz wycinek drzew i krzewów oraz usuwanie karpin po usuniętych drzewach rosnących na terenie Gminy Miejskiej Dzierżoniów w ramach zadania, pn: Cięcia sanitarne, korygujące, prześwietlające i formujące drzew, cięcia techniczne oraz wycinki drzew i krzewów oraz cięcia na pomnikach przyrody rosnących na terenie Gminy Miejskiej Dzierżoniów.</text:span></text:p>
        </text:list-item>
        <text:list-item>
          <text:p text:style-name="P18">W zakres przedmiotu zamówienia wchodzą ponadto następujące prace: </text:p>
          <text:list>
            <text:list-item>
              <text:p text:style-name="P22">uprzątnięcie gałęzi i liści po wykonanych pracach, zrębkowanie,</text:p>
            </text:list-item>
            <text:list-item>
              <text:p text:style-name="P22">uporządkowanie terenu, wyrównanie po usuwaniu pni,</text:p>
            </text:list-item>
            <text:list-item>
              <text:p text:style-name="P19">unieszkodliwienie odpadów zgodnie z ustawą o odpadach.</text:p>
            </text:list-item>
          </text:list>
        </text:list-item>
        <text:list-item>
          <text:p text:style-name="P16"><text:span text:style-name="T6">Wykaz prac będzie przekazywany w czasie obowiązywania umowy, zgodnie z zasadą konieczności wykonania prac i ich pilnością. Wykonywanie zleconych i potwierdzonych protokołem lub e-mailem prac należy rozpocząć w terminie nie dłuższym niż </text:span><text:span text:style-name="Footnote_20_Symbol"><text:span text:style-name="T41">.......... </text:span></text:span><text:span text:style-name="T6">dni roboczych.</text:span></text:p>
        </text:list-item>
        <text:list-item>
          <text:p text:style-name="P18">W przypadkach zagrożenia zdrowia lub trudności komunikacyjnych powodowanych <text:s/>przez drzewa wykonawca musi stawić się do usuwania zagrożeń w ciągu 2 godzin od powiadomienia e-mailem.</text:p>
        </text:list-item>
        <text:list-item>
          <text:p text:style-name="P18">Dopuszcza się możliwość wykonywania prac za pomocą technik linowych.</text:p>
        </text:list-item>
        <text:list-item>
          <text:p text:style-name="P18">Nie dopuszcza się stosowania drzewołazów poza pracami przy usuwaniu drzew.</text:p>
        </text:list-item>
        <text:list-item>
          <text:p text:style-name="P18">Poprzez warunki utrudnione należy rozumieć prace przy odbywającym się ruchu ulicznym, wycinka i pielęgnacja drzew niebezpiecznie pochylonych, trudnych do usunięcia ze względu na sąsiedztwo innych drzew, istniejącej zabudowie mieszkalnej lub istniejących obiektach budowlanych oraz liniach energetycznych. W przypadku prac w warunkach utrudnionych należy uwzględniać także koszt uzyskania zezwoleń i wyłączeń koniecznych do wykonania zleconych prac, które to uzgodnienia obciążają Wykonawcę.</text:p>
        </text:list-item>
      </text:list>
      <text:p text:style-name="P25"/>
      <text:p text:style-name="P26">§ 2. </text:p>
      <text:list xml:id="list5323956563091097328" text:style-name="WW8Num5">
        <text:list-item>
          <text:p text:style-name="P20">Umowa zostaje zawarta na czas określony od dnia jej zawarcia do dnia <text:s/>31 grudnia 2019r.</text:p>
        </text:list-item>
        <text:list-item>
          <text:p text:style-name="P20">Umowa wygasa z chwilą upływu <text:s/>terminu określonego w ust. 1 <text:s/>lub z chwilą wyczerpania kwoty określonej w § 6 ust. 2 umowy przeznaczonej na realizację zadania w zależności od tego co nastąpi wcześniej. </text:p>
        </text:list-item>
      </text:list>
      <text:p text:style-name="P26"/>
      <text:p text:style-name="P26">§ 3.</text:p>
      <text:list xml:id="list9160354330732179678" text:style-name="WW8Num6">
        <text:list-item>
          <text:p text:style-name="P21">Wykonawca zobowiązuje się wykonać przedmiot umowy z należytą starannością, zgodnie <text:s text:c="24"/>z obowiązującymi przepisami, normami technicznymi, standardami, etyką zawodową oraz postanowieniami umowy. </text:p>
        </text:list-item>
        <text:list-item>
          <text:p text:style-name="P21">W przypadku, gdy Wykonawca będzie realizował usługę objętą niniejszą umową bez należytej staranności, niezgodnie z obowiązującymi przepisami, normami technicznymi lub niezgodnie z postanowieniami niniejszej umowy, Zamawiający ma prawo: </text:p>
          <text:list>
            <text:list-item>
              <text:p text:style-name="P21">nakazać Wykonawcy zaprzestanie wykonywania usługi;</text:p>
            </text:list-item>
            <text:list-item>
              <text:p text:style-name="P21"><text:soft-page-break/>odstąpić od umowy w całości lub w części z winy Wykonawcy;</text:p>
            </text:list-item>
            <text:list-item>
              <text:p text:style-name="P21">powierzyć poprawienie lub dokończenie usługi objętą umową innym podmiotom na koszt i niebezpieczeństwo Wykonawcy;</text:p>
            </text:list-item>
            <text:list-item>
              <text:p text:style-name="P21">potrącić z wynagrodzenia Wykonawcy należności z tytułu kar umownych. </text:p>
            </text:list-item>
          </text:list>
        </text:list-item>
      </text:list>
      <text:p text:style-name="P25"/>
      <text:p text:style-name="P26">§ 4.</text:p>
      <text:list xml:id="list299913034047202251" text:style-name="WW8Num7">
        <text:list-item>
          <text:p text:style-name="P29">Wykonawca oświadcza, że zgodnie z deklaracją złożoną w ofercie <text:s/>cały zakres objęty umową wykona siłami własnymi /część prac w zakresie ……………….............…………………… objętych umową zleci do realizacji podwykonawcom lub dalszym podwykonawcą. </text:p>
        </text:list-item>
        <text:list-item>
          <text:p text:style-name="P29">W przypadku powierzenia wykonania części przedmiotu umowy podmiotom trzecim Wykonawca ponosi odpowiedzialność za ich należyte wykonanie zgodnie z warunkami niniejszej umowy, normami i obowiązującymi przepisami. </text:p>
        </text:list-item>
        <text:list-item>
          <text:p text:style-name="P29">Wykonawca oświadcza, że w celu realizacji umowy zapewni odpowiednie zasoby techniczne <text:s/>oraz personel posiadający zdolności, doświadczenie, wiedzę oraz wymagane uprawnienia w zakresie niezbędnym do wykonania przedmiotu umowy, zgodnie ze złożoną ofertą.</text:p>
        </text:list-item>
        <text:list-item>
          <text:p text:style-name="P29">Jeżeli powierzenie podwykonawcy lub dalszemu podwykonawcy wykonania części zamówienia następuje w trakcie jego realizacji, Wykonawca na żądanie Zamawiającego, przedstawia oświadczenie, o którym mowa w art. 25a ust. 1 ustawy Pzp, lub oświadczenia lub dokumenty potwierdzające brak podstaw wykluczenia wobec tego podwykonawcy lub dalszego podwykonawcy. <text:s/>Jeżeli Zamawiający stwierdzi, że wobec danego podwykonawcy lub dalszego podwykonawcy zachodzą podstawy wykluczenia, Wykonawca obowiązany jest zastąpić tego Podwykonawcę lub dalszego podwykonawcy albo zrezygnować z powierzenia wykonania części zamówienia Podwykonawcy. </text:p>
        </text:list-item>
        <text:list-item>
          <text:p text:style-name="P29">Wykonawca oświadcza, że podwykonawca lub dalszy podwykonawca.............................................. ….....................................................…........................................................ (nazwa tego podmiotu), na zasoby którego w zakresie wiedzy lub doświadczenia/osób zdolnych do wykonania zamówienia Wykonawca powoływał się składając ofertę celem wykazania spełniania warunków udziału w postępowaniu o udzielenie zamówienia publicznego, będzie brał udział w realizacji przedmiotu umowy w zakresie, jaki wynika w szczególności z zobowiązania tego podmiotu do oddania niezbędnych zasobów <text:s/>na potrzeby wykonania zamówienia. </text:p>
        </text:list-item>
        <text:list-item>
          <text:p text:style-name="P29">W przypadku zaprzestania wykonywania zobowiązań wynikających z dokumentów składanych w celu udowodnienia dysponowania zasobami niezbędnymi do realizacji zamówienia (zobowiązanie, inne, wyjaśnienia) przez podwykonawcę lub dalszego podwykonawcę z jakichkolwiek przyczyn Wykonawca będzie zobowiązany do zastąpienia tego podmiotu innym podmiotem, posiadającym zasoby co najmniej takie jak te, które stanowiły podstawę wykazania spełniania przez Wykonawcę warunków udziału w postępowaniu o udzielenie zamówienia publicznego przy udziale podmiotu trzeciego, po uprzednim uzyskaniu zgody Zamawiającego, bądź do wykazania, że sam spełnia warunki <text:s/>w stopniu nie mniejszym niż wymagane w trakcie postępowania o udzielenie zamówienia. </text:p>
        </text:list-item>
        <text:list-item>
          <text:p text:style-name="P29">Jeżeli zmiana albo rezygnacja z podwykonawcy lub dalszego podwykonawcy dotyczy podmiotu, na którego zasoby Wykonawca powoływał się, na zasadach określonych w art. 22a ust. 1 ustawy Pzp, w celu wykazania spełniania warunków udziału w postępowaniu, Wykonawca jest obowiązany wykazać Zamawiającemu, że proponowany inny Podwykonawca lub dalszy podwykonawca albo Wykonawca samodzielnie spełnia je w stopniu nie mniejszym niż podwykonawca lub dalszy podwykonawca, na którego zasoby Wykonawca powoływał się w trakcie postępowania o udzielenie zamówienia. </text:p>
        </text:list-item>
        <text:list-item>
          <text:p text:style-name="P29">Zamawiający wymaga, aby przed przystąpieniem do wykonania zamówienia Wykonawca, o ile są już znane, podał nazwy albo imiona i nazwiska oraz dane kontaktowe podwykonawców i osób do kontaktu z nimi, zaangażowanych w takie usługi. Wykonawca zawiadamia Zamawiającego o wszelkich zmianach danych, o których mowa w zdaniu pierwszym, w trakcie realizacji zamówienia, a także przekazuje informacje na temat nowych podwykonawców lub dalszych podwykonawców, którym w późniejszym okresie zamierza powierzyć realizację usług.</text:p>
        </text:list-item>
      </text:list>
      <text:p text:style-name="P3"><text:soft-page-break/></text:p>
      <text:p text:style-name="P7">§ 5. </text:p>
      <text:list xml:id="list7299885960158426466" text:style-name="WW8Num8">
        <text:list-item>
          <text:p text:style-name="P40"><text:span text:style-name="T19">Do realizacji oraz rozliczenia niniejszej umowy i kontaktów z Wykonawcą, ze strony Zamawiającego ustanawia się: </text:span><text:span text:style-name="T36"><text:s/></text:span><text:span text:style-name="T19">Zygmunta Kuca i Wiolettę Szczepanik – pracowników Wydziału Inżynierii Miejskiej.</text:span></text:p>
        </text:list-item>
        <text:list-item>
          <text:p text:style-name="P30">Wykonawca do kontaktów z Zamawiającym ustanawia: …………………………………………………………..………………....................................................................................…, tel: …...........................................</text:p>
        </text:list-item>
        <text:list-item>
          <text:p text:style-name="P30">Strony zobowiązują się do wzajemnego i niezwłocznego powiadamiania się na piśmie o przeszkodach w wypełnianiu wzajemnych zobowiązań w trakcie wykonywania zamówienia. </text:p>
        </text:list-item>
        <text:list-item>
          <text:p text:style-name="P30">Wszelkie zawiadomienia, wezwania sporządzane będą w języku polskim i doręczane będą osobiście, przez posłańca, pocztą, faksem lub pocztą elektroniczną na następujące adresy: </text:p>
          <text:list>
            <text:list-item>
              <text:p text:style-name="P30">dla Zamawiającego: Gmina Miejska Dzierżoniów, Rynek 1, 58-200 Dzierżoniów ;</text:p>
            </text:list-item>
            <text:list-item>
              <text:p text:style-name="P30">dla Wykonawcy: .................................................................................................................................</text:p>
            </text:list-item>
          </text:list>
        </text:list-item>
        <text:list-item>
          <text:p text:style-name="P30">Strony postanawiają, że za doręczone uznaje się pismo: </text:p>
          <text:list>
            <text:list-item>
              <text:p text:style-name="P30">przyjęte bezpośrednio w BOK UM – z dniem odbioru,</text:p>
            </text:list-item>
            <text:list-item>
              <text:p text:style-name="P30">przesyłane pocztą i/lub posłańcem - z dniem doręczenia lub w przypadku zwrócenia po awizacji listu poleconego na powyższy adres - z dniem upływu terminu odbioru awiza,</text:p>
            </text:list-item>
            <text:list-item>
              <text:p text:style-name="P30">doręczone faksem - z dniem potwierdzenia nadania faksu bez błędu,</text:p>
            </text:list-item>
            <text:list-item>
              <text:p text:style-name="P30">drogą elektroniczną - z dniem potwierdzenia odbioru przez adresata.</text:p>
            </text:list-item>
          </text:list>
        </text:list-item>
        <text:list-item>
          <text:p text:style-name="P30">Strony zobowiązują się do niezwłocznego, pisemnego powiadomienia o każdej zmianie adresów, siedzib, firmy, osób reprezentujących, numerów telefonów, numerów faksów i adresów poczty elektronicznej.</text:p>
        </text:list-item>
        <text:list-item>
          <text:p text:style-name="P30">W przypadku niezrealizowania zobowiązania wskazanego w ust. 6, pisma dostarczone pod adres wskazany w niniejszej umowie uważa się za doręczone.</text:p>
        </text:list-item>
      </text:list>
      <text:p text:style-name="P44"/>
      <text:p text:style-name="P7">§ 6.</text:p>
      <text:list xml:id="list2330952263047011692" text:style-name="WW8Num9">
        <text:list-item>
          <text:p text:style-name="P31">Wynagrodzenie Wykonawcy ma charakter ryczałtowo – ilościowy i stanowi iloczyn cen jednostkowych z tabel i ilości wykonanych prac wg zleceń (protokołów typowania) określonych w § 1, niniejszej umowy. </text:p>
        </text:list-item>
        <text:list-item>
          <text:p text:style-name="P41"><text:span text:style-name="T19">Wysokość wynagrodzenia za wykonanie przedmiotu umowy określonego w § 1 w oparciu o złożoną w przetargu ofertę, nie może przekroczyć kwoty brutto: </text:span><text:span text:style-name="T23">.................................... zł </text:span><text:span text:style-name="T19">słownie: </text:span><text:span text:style-name="T25">.</text:span><text:span text:style-name="T19">.............................................................................................................................................</text:span></text:p>
        </text:list-item>
        <text:list-item>
          <text:p text:style-name="P31">Całkowite wynagrodzenie należne Wykonawcy będzie uzależnione od rzeczywistej ilości prac wykonanych w okresie obowiązywania umowy. </text:p>
        </text:list-item>
        <text:list-item>
          <text:p text:style-name="P31">Wykonawca oświadcza, że wycenił wszystkie elementy niezbędne do prawidłowego wykonania umowy. W związku z tym wyklucza się jakiekolwiek roszczenia Wykonawcy związane z nieprawidłowym skalkulowaniem ceny lub pominięciem pewnych elementów niezbędnych do prawidłowego wykonania umowy. </text:p>
        </text:list-item>
        <text:list-item>
          <text:p text:style-name="P31">Wynagrodzenie przysługuje za wykonanie przedmiotu umowy lub jego części w sposób wolny od wad, w ustalonych terminach, zgodnie z postanowieniami umowy, obowiązującymi przepisami prawa, zasadami współczesnej wiedzy technicznej. </text:p>
        </text:list-item>
        <text:list-item>
          <text:p text:style-name="P31">Przyjęte w ofercie ceny jednostkowe podane w tabelach 1-7, które stanowią załącznik do umowy, są cenami ryczałtowymi, obejmującymi wszystkie koszty poniesione przez Wykonawcę, i nie ulegną zmianie nawet w przypadku poniesienia przez Wykonawcę kosztów wykonania zamówienia, których przedmiotu i wysokości nie można było przewidzieć w chwili składania oferty. </text:p>
        </text:list-item>
        <text:list-item>
          <text:p text:style-name="P31">Przelew (cesja) wierzytelności Wykonawcy wobec Zamawiającego z tytułu zapłaty wynagrodzenia wymaga zgody Zamawiającego.</text:p>
        </text:list-item>
      </text:list>
      <text:p text:style-name="P47">§ 7.</text:p>
      <text:list xml:id="list6918377097309397102" text:style-name="WW8Num10">
        <text:list-item>
          <text:p text:style-name="P32">W przypadku nie wykonania za zgodą Zamawiającego, pełnego zakresu określonego przedmiotem zamówienia, Wykonawcy służy prawo tylko do wynagrodzenia za wykonaną część umowy na podstawie protokołu rozliczenia sporządzonego przez strony umowy.</text:p>
        </text:list-item>
        <text:list-item>
          <text:p text:style-name="P32"><text:soft-page-break/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 Zamawiający może odstąpić od umowy w terminie 30 dni od powzięcia wiadomości o tych okolicznościach (art.145 ustawy Prawo zamówień publicznych).</text:p>
        </text:list-item>
        <text:list-item>
          <text:p text:style-name="P32">W przypadku, o którym mowa powyżej, Wykonawca może żądać wyłącznie wynagrodzenia należnego z tytułu wykonania części umowy.</text:p>
        </text:list-item>
      </text:list>
      <text:p text:style-name="P7"/>
      <text:p text:style-name="P7">§ 8.</text:p>
      <text:list xml:id="list1083829345947942478" text:style-name="WW8Num11">
        <text:list-item>
          <text:p text:style-name="P33">Do należytego wykonania przedmiotu umowy strony ustalają następujące warunki szczegółowe:</text:p>
          <text:list>
            <text:list-item>
              <text:p text:style-name="P33">Obowiązki Wykonawcy: </text:p>
              <text:list>
                <text:list-item>
                  <text:p text:style-name="P33">Wykonawca zapewni wykonanie przedmiotu umowy z należytą starannością, zgodnie z uwarunkowaniami fizjologicznymi, zgodnie z obowiązującymi przepisami, normami technicznymi, standardami, etyką zawodową oraz postanowieniami umowy;</text:p>
                </text:list-item>
                <text:list-item>
                  <text:p text:style-name="P33">W przypadku gdy Wykonawca będzie wykonywał prace za pomocą technik linowych (poza pracami przy usuwaniu drzew), może je wykonywać jedynie bez użycia drzewołazów;</text:p>
                </text:list-item>
                <text:list-item>
                  <text:p text:style-name="P33">Wykonawca uprzedzi pisemnie Zamawiającego o każdej groźbie opóźnienia w realizacji usługi;</text:p>
                </text:list-item>
                <text:list-item>
                  <text:p text:style-name="P33">Wykonawca zobowiązany jest do należytego zabezpieczenia i oznakowania miejsca wykonywania przedmiotu umowy;</text:p>
                </text:list-item>
                <text:list-item>
                  <text:p text:style-name="P33">Wykonawca ponosi pełną odpowiedzialność odszkodowawczą za szkody osobowe i rzeczowe, które mogą wyniknąć w trakcie wykonywania umowy.</text:p>
                </text:list-item>
              </text:list>
            </text:list-item>
            <text:list-item>
              <text:p text:style-name="P33">Obowiązki Zamawiającego:</text:p>
              <text:list>
                <text:list-item>
                  <text:p text:style-name="P33">Zamawiający zapewni nadzór nad prawidłową realizacją usługi.</text:p>
                </text:list-item>
              </text:list>
            </text:list-item>
          </text:list>
        </text:list-item>
      </text:list>
      <text:p text:style-name="P44"/>
      <text:p text:style-name="P46">§ 9. </text:p>
      <text:list xml:id="list5272799182577418025" text:style-name="WW8Num12">
        <text:list-item>
          <text:p text:style-name="P34">Rozliczenie prac następować będzie na podstawie faktur częściowych. </text:p>
        </text:list-item>
        <text:list-item>
          <text:p text:style-name="P34">Podstawę do wystawienia i rozliczenia faktury częściowej stanowi protokół odbioru wykonanych prac ujętych <text:s text:c="3"/>na poszczególnych zleceniach typowania. </text:p>
        </text:list-item>
        <text:list-item>
          <text:p text:style-name="P34">Kosztorys powykonawczy sporządzony zostanie na podstawie cen jednostkowych przedstawionych w tabelach Nr 1 – 7, stanowiących załącznik do niniejszej umowy <text:s/></text:p>
        </text:list-item>
        <text:list-item>
          <text:p text:style-name="P34">Dane potrzebne do wystawienia faktury: Gmina Miejska Dzierżoniów, Rynek 1, 58-20 Dzierżoniów, NIP 882100034. </text:p>
        </text:list-item>
        <text:list-item>
          <text:p text:style-name="P42"><text:span text:style-name="T19">Zapłata faktur przez Zamawiającego nastąpi: </text:span><text:span text:style-name="T26">fakturą częściową<text:tab/>- do 30 dni od daty otrzymania faktury. </text:span></text:p>
        </text:list-item>
        <text:list-item>
          <text:p text:style-name="P42"><text:span text:style-name="T19">Należność za wykonanie usługi</text:span><text:span text:style-name="T39"> </text:span><text:span text:style-name="T19">Zamawiający ureguluje przelewem na konto Wykonawcy wskazane w fakturze.</text:span></text:p>
        </text:list-item>
      </text:list>
      <text:p text:style-name="P45"/>
      <text:p text:style-name="P45"/>
      <text:p text:style-name="P46">§ 10.</text:p>
      <text:list xml:id="list2145392852019832133" text:style-name="WW8Num13">
        <text:list-item>
          <text:p text:style-name="P38">W przypadku nie wykonania lub nienależytego wykonania usługi (warunków umowy) będą naliczane kary umowne.</text:p>
        </text:list-item>
        <text:list-item>
          <text:p text:style-name="P43"><text:span text:style-name="T26">Wykonawca zapłaci Zamawiającemu karę umowną:</text:span></text:p>
          <text:list>
            <text:list-item>
              <text:p text:style-name="P43"><text:span text:style-name="T26">za odstąpienie Zamawiającego od umowy z przyczyn, za które ponosi odpowiedzialność</text:span><text:span text:style-name="T27"> </text:span><text:span text:style-name="T26">Wykonawca, w wysokości 10 % wynagrodzenia określonego w § 6 ust.2;</text:span></text:p>
            </text:list-item>
            <text:list-item>
              <text:p text:style-name="P38">za opóźnienie terminu rozpoczęcia prac, w wysokości 0,5% wynagrodzenia określonego w § 6 ust.2 za każdy dzień opóźnienia licząc od następnego <text:s/>dnia od daty deklarowanego w umowie terminu przystąpienia do pracy po przekazaniu protokołu typowania prac;</text:p>
            </text:list-item>
            <text:list-item>
              <text:p text:style-name="P38">z tytułu niespełnienia przez wykonawcę lub podwykonawcę lub dalszego podwykonawcę wymogu zatrudnienia na podstawie umowy o pracę osób wykonujących wskazane w § 13 czynności w trakcie realizacji zamówienia w wysokości 2% wynagrodzenia określonego w § 6 ust.2;</text:p>
            </text:list-item>
            <text:list-item>
              <text:p text:style-name="P38"><text:soft-page-break/>za opóźnienie w przedłożeniu w wyznaczonym terminie żądanych przez Zamawiającego dowodów w celu potwierdzenia spełnienia przez wykonawcę lub podwykonawcę lub podwykonawcę wymogu zatrudnienia na podstawie umowy o pracę w wysokości 0,05% wynagrodzenia określonego w § 6 ust.2 za każdy dzień opóźnienia, licząc od następnego <text:s/>dnia po upływie wyznaczonego terminu;</text:p>
            </text:list-item>
            <text:list-item>
              <text:p text:style-name="P38">jeśli w trakcie realizacji umowy okaże się, że po stronie Zamawiającego powstaje obowiązek podatkowy zgodnie z przepisami o podatku od towarów i usług, a Wykonawca nie poinformował o tym fakcie Zamawiającego w trakcie postępowania o udzielenie zamówienia publicznego zostanie naliczona kara umowna w wysokości odpowiadającej kwocie jaką Zamawiający zobowiązany będzie rozliczyć zgodnie z obowiązującymi przepisami.</text:p>
            </text:list-item>
          </text:list>
        </text:list-item>
        <text:list-item>
          <text:p text:style-name="P35">Zamawiający zapłaci Wykonawcy karę umowną:</text:p>
          <text:list>
            <text:list-item>
              <text:p text:style-name="P35">za odstąpienie od umowy z przyczyn, za które ponosi odpowiedzialność Zamawiający w wysokości 10 % wynagrodzenia określonego w § 6 ust.2, za wyjątkiem sytuacji określonych w art. 145 ustawy Prawo zamówień publicznych, dla których znajdą zastosowanie odpowiednie przepisy Ustawy Pzp;</text:p>
            </text:list-item>
            <text:list-item>
              <text:p text:style-name="P35">Zamawiający może potrącić należną mu od Wykonawcy karę umowną z wierzytelności Wykonawcy wobec Zamawiającego wynikającą z niniejszej umowy bez wzywania Wykonawcy do zapłaty kary umownej i wyznaczenia terminu jej zapłaty;</text:p>
            </text:list-item>
            <text:list-item>
              <text:p text:style-name="P35">jeżeli kara umowna nie pokrywa poniesionej szkody strony mogą dochodzić odszkodowania uzupełniającego na zasadach ogólnych Kodeksu cywilnego.</text:p>
            </text:list-item>
          </text:list>
        </text:list-item>
      </text:list>
      <text:p text:style-name="P44"/>
      <text:p text:style-name="P46">§ 11. </text:p>
      <text:list xml:id="list8057860543390051474" text:style-name="WW8Num14">
        <text:list-item>
          <text:p text:style-name="P36">Wykonawca udziela Zamawiającemu 12-to miesięcznej gwarancji obejmującej przedmiot wykonywanej usługi.</text:p>
        </text:list-item>
        <text:list-item>
          <text:p text:style-name="P36">Wykonawca w okresie rękojmi i gwarancji usunie usterkę / wadę lub uszkodzenie na własny koszt w terminie 7 dni od otrzymania od Zamawiającego pisemnego powiadomienia.</text:p>
        </text:list-item>
        <text:list-item>
          <text:p text:style-name="P36">Jeżeli Wykonawca nie przystąpi do usuwania wad lub uszkodzenia w czasie określonym §12, ust 4 od dokonania oględzin lub otrzymania powiadomienia, Zamawiający będzie miał prawo usunąć usterkę we własnym zakresie lub zatrudnioną stroną trzecią na ryzyko i koszt Wykonawcy z jednoczesnym prawem naliczenia przez Zamawiającego kar umownych zgodnie z zapisami zawartymi w umowie.</text:p>
        </text:list-item>
        <text:list-item>
          <text:p text:style-name="P36">Wykonawca ponosi odpowiedzialność z tytułu rękojmi i gwarancji za wady fizyczne i prawne, zmniejszające wartość użytkową, techniczną i estetyczną wykonanych usług.</text:p>
        </text:list-item>
        <text:list-item>
          <text:p text:style-name="P36">Wykonawca ponosi odpowiedzialność gwarancyjną za dostarczone w ramach usługi materiały do końca udzielonego niniejszą kartą okresu gwarancyjnego.</text:p>
        </text:list-item>
        <text:list-item>
          <text:p text:style-name="P36">Wykonawca odpowiada za wadę również po upływie okresu gwarancji, jeżeli Zamawiający zawiadomił Wykonawcę o wadzie przed upływem tejże gwarancji.</text:p>
        </text:list-item>
        <text:list-item>
          <text:p text:style-name="P36">Po zakończeniu realizacji zamówienia przed spisaniem protokołu odbioru końcowego, Wykonawca na żądanie Zamawiającego dostarczy odrębną kartę gwarancyjną zawierająca powyższe warunki gwarancji.</text:p>
        </text:list-item>
      </text:list>
      <text:p text:style-name="P39"/>
      <text:p text:style-name="P46">§ 12.</text:p>
      <text:list xml:id="list1008958780819342828" text:style-name="WW8Num15">
        <text:list-item>
          <text:p text:style-name="P37">Wykonawca jest odpowiedzialny względem Zamawiającego, jeżeli wykonany przedmiot umowy ma wady zmniejszające jego wartość lub użyteczność ze względu na cel określony w umowie. </text:p>
        </text:list-item>
        <text:list-item>
          <text:p text:style-name="P37">Wykonawca jest odpowiedzialny z tytułu rękojmi i gwarancji za wady fizyczne przedmiotu umowy istniejące w czasie dokonywania czynności odbioru oraz za wady powstałe po odbiorze, lecz wynikłe z powodów zaistniałych przed zakończeniem odbioru końcowego świadczonej usługi. </text:p>
        </text:list-item>
        <text:list-item>
          <text:p text:style-name="P37">O wykryciu wad Zamawiający jest obowiązany zawiadomić na piśmie Wykonawcę w terminie 7<text:line-break/>dni od daty jej ujawnienia. </text:p>
        </text:list-item>
        <text:list-item>
          <text:p text:style-name="P37">Istnienie wady powinno być stwierdzone protokolarnie. O dacie i miejscu oględzin mających na celu jej stwierdzenie należy zawiadomić Wykonawcę na piśmie na 1 dzień przed dokonaniem <text:soft-page-break/>oględzin. Zamawiający wyznacza termin na usunięcie wad. Wykonawca usunie wady w terminie do 7 dni od dokonania oględzin lub powzięcia wiadomości o zaistnieniu wad.</text:p>
        </text:list-item>
        <text:list-item>
          <text:p text:style-name="P37">Usunięcie wad powinno być stwierdzone protokolarnie przy udziale przedstawiciela Zamawiającego. </text:p>
        </text:list-item>
      </text:list>
      <text:p text:style-name="P2"/>
      <text:p text:style-name="P1"><text:span text:style-name="T24">§1</text:span><text:span text:style-name="T21">3.</text:span></text:p>
      <text:list xml:id="list1975197994264520352" text:style-name="WW8Num18">
        <text:list-item>
          <text:p text:style-name="P48">Zamawiający wymaga zatrudnienia na podstawie umowy o pracę przez Wykonawcę lub podwykonawcę lub dalszego podwykonawcę co najmniej 6 osób, w tym: </text:p>
          <text:list>
            <text:list-item>
              <text:p text:style-name="P48">trzy osoby które ukończyły szkolenie z obsługi piły spalinowej, </text:p>
            </text:list-item>
            <text:list-item>
              <text:p text:style-name="P48">jedna osoba posiadająca ukończony kurs bezpiecznej pracy na wysokościach przy zabiegach pielęgnacyjnych drzew,</text:p>
            </text:list-item>
            <text:list-item>
              <text:p text:style-name="P48">jeden traktorzysta, <text:s/></text:p>
            </text:list-item>
            <text:list-item>
              <text:p text:style-name="P48">jedna osoba osobą kierującą pracami, która przez co najmniej 9 miesięcy nadzorowała pracami związanymi z Wykonawstwem prac objętych umową. </text:p>
            </text:list-item>
          </text:list>
        </text:list-item>
        <text:list-item>
          <text:p text:style-name="P51"><text:span text:style-name="T28">Wykonawca zobowiązuje się do przedłożenia Zamawiającemu przed podpisaniem umowy oświadczenia, że pracownicy realizujący przedmiot umowy, o którym mowa w ust. 1 będą <text:s/>w okresie realizacji umowy zatrudnieni na podstawie umowy o pracę w rozumieniu art. 22 § 1 ustawy z dnia 26.06.1974r. Kodeks pracy (Dz.U. z 2018 r. poz. 108 </text:span><text:span text:style-name="T29"><draw:frame draw:style-name="fr1" draw:name="grafika1" text:anchor-type="as-char" svg:width="0.039cm" svg:height="0.041cm" draw:z-index="0"><draw:image xlink:href="Pictures/100000000000000100000001BE4DD071.jpg" xlink:type="simple" xlink:show="embed" xlink:actuate="onLoad"/></draw:frame></text:span><text:span text:style-name="T28">z późn. zm. ).</text:span></text:p>
        </text:list-item>
        <text:list-item>
          <text:p text:style-name="P48">W trakcie realizacji zamówienia Zamawiający uprawniony jest do wykonywania czynności kontrolnych wobec Wykonawcy odnośnie spełnienia przez wykonawcę, podwykonawcę lub dalszego podwykonawcę wymogu zatrudnienia na podstawie umowy o pracę osób wykonujących wskazane w ust. 1 czynności. <text:s/>Zamawiający uprawniony jest w szczególności do:</text:p>
          <text:list>
            <text:list-item>
              <text:p text:style-name="P48">żądania oświadczeń i dokumentów w zakresie potwierdzenia spełniania ww. wymogów i dokonywania ich oceny,</text:p>
            </text:list-item>
            <text:list-item>
              <text:p text:style-name="P48">żądania wyjaśnień w przypadku wątpliwości w zakresie potwierdzenia spełniania ww. wymogów,</text:p>
            </text:list-item>
            <text:list-item>
              <text:p text:style-name="P48">przeprowadzania kontroli na miejscu wykonywania świadczenia.</text:p>
            </text:list-item>
          </text:list>
        </text:list-item>
        <text:list-item>
          <text:p text:style-name="P48">W trakcie realizacji zamówienia na każde wezwanie Zamawiającego w wyznaczonym w tym wezwaniu terminie wykonawca przedłoży Zamawiającemu wskazane poniżej dowody w celu potwierdzenia spełnienia wymogu zatrudnienia na podstawie umowy o pracę przez wykonawcę, podwykonawcę lub dalszego podwykonawcę osób wykonujących wskazane w ust. 1 czynności w trakcie realizacji zamówienia:</text:p>
          <text:list>
            <text:list-item>
              <text:p text:style-name="P51"><text:span text:style-name="T28">oświadczenie wykonawcy, podwykonawcy lub dalszego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</text:span><text:span text:style-name="T29"><draw:frame draw:style-name="fr1" draw:name="grafika2" text:anchor-type="as-char" svg:width="0.039cm" svg:height="0.041cm" draw:z-index="1"><draw:image xlink:href="Pictures/10000000000000010000000101323704.jpg" xlink:type="simple" xlink:show="embed" xlink:actuate="onLoad"/></draw:frame></text:span><text:span text:style-name="T28">rodzaju umowy o pracę i wymiaru etatu oraz podpis osoby uprawnionej do złożenia oświadczenia w imieniu wykonawcy lub podwykonawcy;</text:span></text:p>
            </text:list-item>
            <text:list-item>
              <text:p text:style-name="P51"><text:span text:style-name="T19">poświadczoną za zgodność z oryginałem odpowiednio przez Wykonawcę, podwykonawcę lub dalszego podwykonawcę kopię umowy/umów o pracę osób wykonujących w trakcie realizacji zamówienia czynności, których dotyczy ww. oświadczenie Wykonawcy lub podwykonawcy (wraz z dokumentem regulującym zakres obowiązków, jeżeli został sporządzony). Kopia umowy/umów powinna zostać zanonimizowana w sposób zapewniający ochronę danych osobowych pracowników, zgodnie z przepisami rozporządzenia Parlamentu Europejskiego i Rady (UE) 2016/679 z dnia 27 kwietnia 2016r. w sprawie ochrony osób fizycznych w związku z przetwarzaniem danych osobowych <text:s/>i w sprawie swobodnego przepływu takich danych oraz<text:line-break/>uchylenia dyrektywy 95/46/WE (ogólne rozporządzenie o ochronie danych)</text:span><text:span text:style-name="T30"> (Dz. Urz. UE L 119 z<text:line-break/>04.05.2016, str. 1)</text:span><text:span text:style-name="T19"> i ustawy z dnia 10 maja 2018r. o ochronie danych osobowych (Dz.U. z 2018 poz. 1000), tj.: w szczególności bez adresów, nr PESEL pracowników. Imię i nazwisko pracownika nie podlega anonimizacji. Informacje takie jak: data zawarcia umowy, rodzaj umowy o pracę i wymiar etatu powinny być możliwe do zidentyfikowania;</text:span></text:p>
            </text:list-item>
            <text:list-item>
              <text:p text:style-name="P50"><text:soft-page-break/>zaświadczenie właściwego oddziału ZUS, potwierdzające opłacanie przez Wykonawcę lub podwykonawcę składek na ubezpieczenia społeczne i zdrowotne z tytułu zatrudnienia na podstawie umów o pracę za ostatni okres rozliczeniowy;</text:p>
            </text:list-item>
            <text:list-item>
              <text:p text:style-name="P51"><text:span text:style-name="T19">poświadczoną za zgodność z oryginałem odpowiednio przez Wykonawcę, podwykonawcę lub dalszego podwykonawcę kopię dowodu potwierdzającego zgłoszenie pracownika przez pracodawcę do ubezpieczeń, zanonimizowaną w sposób zapewniający ochronę pracowników w związku z przetwarzaniem danych osobowych, zgodnie z przepisami rozporządzenia Parlamentu Europejskiego i Rady (UE) 2016/679 z dnia 27 kwietnia 2016r. w sprawie ochrony osób fizycznych w związku z przetwarzaniem danych osobowych <text:s/>i w sprawie swobodnego przepływu takich danych oraz uchylenia dyrektywy 95/46/WE (ogólne rozporządzenie o ochronie danych) </text:span><text:span text:style-name="T30">(Dz. Urz. UE L 119 z 04.05.2016, str. 1)</text:span><text:span text:style-name="T19"> i ustawy z dnia 10 maja 2018r. o ochronie danych osobowych (Dz.U. z 2018 poz. 1000). Imię i nazwisko pracownika nie podlega anonimizacji. </text:span><text:span text:style-name="T37">Nadmienia się, że z tytułu niespełnienia przez wykonawcę, podwykonawcę lub dalszego podwykonawcę wymogu zatrudnienia na podstawie umowy <text:s/>o pracę osób wykonujących czynności wskazane w § 13 ust. 1 umowy, Zamawiający przewiduje sankcję w postaci obowiązku zapłaty przez wykonawcę kary umownej w wysokości określonej w § 10 umowy. </text:span><text:span text:style-name="T31">Niezłożenie przez Wykonawcę w wyznaczonym przez Zamawiającego terminie żądanych przez Zamawiającego dowodów w celu potwierdzenia spełnienia przez Wykonawcę, podwykonawcę lub dalszego podwykonawcę wymogu zatrudnienia na podstawie umowy o pracę traktowane będzie jako niespełnienie przez Wykonawcę, podwykonawcę lub dalszego podwykonawcę wymogu zatrudnienia na podstawie umowy o pracę osób wykonujących wskazane w </text:span><text:span text:style-name="T19">ust. 1 umowy </text:span><text:span text:style-name="T31">czynności.</text:span></text:p>
            </text:list-item>
          </text:list>
        </text:list-item>
        <text:list-item>
          <text:p text:style-name="P49">W przypadku uzasadnionych wątpliwości co do przestrzegania prawa pracy przez Wykonawcę lub podwykonawcę, Zamawiający może zwrócić się o przeprowadzenie kontroli przez Państwową Inspekcję Pracy.</text:p>
        </text:list-item>
      </text:list>
      <text:p text:style-name="P28"/>
      <text:p text:style-name="P46">§ 14.</text:p>
      <text:list xml:id="list7957362575655882044" text:style-name="WW8Num16">
        <text:list-item>
          <text:p text:style-name="P52">Zamawiający może odstąpić od umowy w całości lub części w następujących przypadkach:</text:p>
          <text:list>
            <text:list-item>
              <text:p text:style-name="P52">realizowania przez wykonawcę prac bez należytej staranności, niezgodnie z obowiązującymi przepisami, normami, zasadami BHP lub niezgodnie z postanowieniami niniejszej umowy,</text:p>
            </text:list-item>
            <text:list-item>
              <text:p text:style-name="P52">popadnięcia przez Wykonawcę w zwłokę dłuższa niż 7 dni w usunięciu wad prac ujawnionych przez Zamawiającego w trakcie odbioru w stosunku do terminu wyznaczonego przez Zamawiającego na usunięcie tych wad,</text:p>
            </text:list-item>
            <text:list-item>
              <text:p text:style-name="P52">rozwiązania przedsiębiorstwa Wykonawcy, wydania nakazu zajęcia majątku Wykonawcy, postawienia go w stan likwidacji,</text:p>
            </text:list-item>
            <text:list-item>
              <text:p text:style-name="P52">Zamawiającemu przysługuje prawo odstąpienia od umowy w przypadku trzykrotnie stwierdzonego protokolarnie nienależytego wykonywania przez Wykonawcę usługi poprzedzone wezwaniem Wykonawcy do należytego jej wykonywania <text:s/>z prawem do naliczenia Wykonawcy kar umownych określonych <text:s text:c="2"/>w umowie tak jak za nie wykonania przez Wykonawcę, z przyczyn leżących po jego stronie, prac związanych z usuwaniem bezpośredniego zagrożenia dla bezpieczeństwa ludzi lub mienia oraz w przypadku 2 krotnego nie przystąpienia do usuwania wiatrołomów w ciągu 2 godzin i 3 krotnego nie przystąpienia do wykonywania pozostałych prac objętych niniejszą umową – po uzyskaniu zgłoszenia lub zlecenia od Zamawiającego,</text:p>
            </text:list-item>
            <text:list-item>
              <text:p text:style-name="P52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 Zamawiający może odstąpić od umowy w terminie 30 dni od powzięcia wiadomości o tych okolicznościach (art.145 ustawy Pzp).</text:p>
            </text:list-item>
          </text:list>
        </text:list-item>
        <text:list-item>
          <text:p text:style-name="P52">Wykonawca może odstąpić od umowy w całości lub części w następujących przypadkach:</text:p>
          <text:list>
            <text:list-item>
              <text:p text:style-name="P52">popadnięcia przez Zamawiającego w zwłokę dłuższą niż 30 dni w zapłacie faktury częściowej w stosunku do terminu zapłaty tej faktury wskazanego w § 9 niniejszej umowy,</text:p>
            </text:list-item>
            <text:list-item>
              <text:p text:style-name="P52">w przypadku odstąpienia od umowy przez którąkolwiek ze stron, strony sporządzają i podpisują protokół inwentaryzacji prac wykonanych do chwili złożenia drugiej stronie oświadczenia o <text:soft-page-break/>odstąpieniu od umowy i ustalenia wartości prac, od wykonania których odstąpiono w celu ustalenia wielkości potrącenia, o którym mowa w § 7. </text:p>
            </text:list-item>
            <text:list-item>
              <text:p text:style-name="P52">odstąpienie od umowy wymaga formy pisemnej pod rygorem nieważności. Strona odstępująca od umowy poda pisemne uzasadnienie swojej decyzji. </text:p>
            </text:list-item>
          </text:list>
        </text:list-item>
      </text:list>
      <text:p text:style-name="P53"/>
      <text:p text:style-name="P8">§ 15.</text:p>
      <text:p text:style-name="P6">Każda zmiana umowy wymaga formy pisemnej pod rygorem nieważności. </text:p>
      <text:p text:style-name="P8"/>
      <text:p text:style-name="P8">§ 16.</text:p>
      <text:p text:style-name="P6">W sprawach nie uregulowanych w treści niniejszej umowy mają zastosowanie przepisy ustawy Prawo zamówień publicznych i Kodeksu cywilnego. </text:p>
      <text:p text:style-name="P6"/>
      <text:p text:style-name="P8">§ 17.</text:p>
      <text:p text:style-name="P6">Ewentualne spory wynikające z treści niniejszej umowy rozstrzygać będzie Sąd właściwy z uwagi na siedzibę Zamawiającego.</text:p>
      <text:p text:style-name="P6"/>
      <text:p text:style-name="P8">§ 18.</text:p>
      <text:list xml:id="list938117073980907864" text:style-name="WW8Num17">
        <text:list-item>
          <text:p text:style-name="P54">Integralną część umowy stanowią załączniki:</text:p>
          <text:list>
            <text:list-item>
              <text:p text:style-name="P54">załącznik nr 1: Oferta Wykonawcy wraz z tab. 1 – 7,</text:p>
            </text:list-item>
            <text:list-item>
              <text:p text:style-name="P54">załącznik nr 2: „Specyfikacja istotnych warunków zamówienia”.</text:p>
            </text:list-item>
          </text:list>
        </text:list-item>
      </text:list>
      <text:p text:style-name="P4"/>
      <text:p text:style-name="P8">§ 19.</text:p>
      <text:p text:style-name="P6">Umowa została sporządzona w <text:s/>czterech jednobrzmiących egzemplarzach, po dwa dla każdej ze stron.</text:p>
      <text:p text:style-name="P6"/>
      <text:p text:style-name="P6"/>
      <text:p text:style-name="P6"/>
      <text:p text:style-name="P6"/>
      <text:p text:style-name="P5">ZAMAWIAJĄCY:<text:tab/><text:tab/><text:tab/><text:tab/><text:tab/><text:tab/>WYKONAWCA: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Unicode MS2" svg:font-family="'Arial Unicode M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ahoma" fo:font-size="10pt" fo:language="pl" fo:country="PL" style:font-name-asian="Calibri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1" style:display-name="Heading 1" style:family="paragraph" style:parent-style-name="Heading_20_2" style:next-style-name="Standard" style:default-outline-level="1" style:class="text">
      <style:paragraph-properties fo:margin-top="0.847cm" fo:margin-bottom="0cm"/>
      <style:text-properties fo:color="#365f91" fo:font-size="14pt" fo:font-weight="normal" style:font-size-asian="14pt" style:font-weight-asian="normal" style:font-size-complex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ahoma" fo:font-size="10pt" fo:language="pl" fo:country="PL" style:font-name-asian="Calibri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Styl1" style:family="paragraph" style:parent-style-name="Heading_20_1" style:next-style-name="Standard" style:default-outline-level="" style:list-style-name="">
      <style:paragraph-properties fo:margin="100%" fo:margin-left="0cm" fo:margin-right="0cm" fo:margin-top="0.423cm" fo:margin-bottom="0cm" fo:text-indent="0cm" style:auto-text-indent="false"/>
      <style:text-properties fo:font-weight="bold" style:font-name-asian="Times New Roman" style:font-weight-asian="bold"/>
    </style:style>
    <style:style style:name="Akapit_20_z_20_listą" style:display-name="Akapit z listą" style:family="paragraph" style:parent-style-name="Standard">
      <style:paragraph-properties fo:margin="100%" fo:margin-left="1.249cm" fo:margin-right="0cm" fo:text-indent="0cm" style:auto-text-indent="false"/>
    </style:style>
    <style:style style:name="Nagłówek_20_I_20_Dorota" style:display-name="Nagłówek I Dorota" style:family="paragraph" style:parent-style-name="Heading_20_1" style:next-style-name="Standard" style:list-style-name="WW8Num2">
      <style:paragraph-properties fo:margin-top="0.423cm" fo:margin-bottom="0cm"/>
      <style:text-properties fo:color="#000000" style:font-name="Tahoma" fo:font-weight="bold" style:font-name-asian="Times New Roman" style:font-weight-asian="bold" style:font-name-complex="Tahoma"/>
    </style:style>
    <style:style style:name="Nagłówek_20_2_20_Dorota" style:display-name="Nagłówek 2 Dorota" style:family="paragraph" style:parent-style-name="Heading_20_2" style:next-style-name="Standard" style:list-style-name="WW8Num3">
      <style:text-properties fo:color="#000000" style:font-name="Tahoma" fo:font-size="10pt" fo:font-weight="normal" style:font-name-asian="Times New Roman" style:font-size-asian="10pt" style:font-weight-asian="normal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WW8Num1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fo:font-weight="bold" style:font-size-asian="9pt" style:font-weight-asian="bold" style:font-name-complex="Tahoma" style:font-size-complex="9pt"/>
    </style:style>
    <style:style style:name="WW8Num3z0" style:family="text">
      <style:text-properties fo:color="#000000" style:font-name="Tahoma" fo:font-size="9pt" style:font-name-asian="Calibri" style:font-size-asian="9pt" style:font-name-complex="Tahoma" style:font-size-complex="9pt"/>
    </style:style>
    <style:style style:name="WW8Num4z0" style:family="text">
      <style:text-properties style:font-name="Calibri" fo:font-size="11pt" fo:language="none" fo:country="none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WW8Num4z1" style:family="text">
      <style:text-properties fo:language="none" fo:country="non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" fo:font-size="11pt" fo:language="none" fo:country="none" fo:font-style="normal" fo:font-weight="normal" style:letter-kerning="true" style:font-name-asian="Times New Roman" style:font-size-asian="11pt" style:font-style-asian="normal" style:font-weight-asian="normal" style:font-name-complex="Tahoma" style:font-size-complex="11pt" style:font-style-complex="italic" style:font-weight-complex="normal"/>
    </style:style>
    <style:style style:name="WW8Num5z1" style:family="text">
      <style:text-properties style:font-name="Calibri" fo:font-size="11pt" fo:font-style="normal" fo:font-weight="normal" style:font-size-asian="11pt" style:font-style-asian="normal" style:font-weight-asian="normal" style:font-name-complex="Symbol" style:font-size-complex="11pt" style:font-weight-complex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Calibri" fo:font-size="11pt" fo:font-weight="normal" style:font-name-asian="Calibri" style:font-size-asian="11pt" style:font-weight-asian="normal" style:font-name-complex="Tahoma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Calibri" fo:font-size="11pt" fo:font-weight="normal" style:font-size-asian="11pt" style:font-weight-asian="normal" style:font-name-complex="Tahoma" style:font-size-complex="11pt" style:font-weight-complex="normal"/>
    </style:style>
    <style:style style:name="WW8Num7z1" style:family="text">
      <style:text-properties style:font-name="Calibri" fo:font-size="11pt" style:font-size-asian="11pt" style:font-name-complex="Calibri" style:font-size-complex="11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size="11pt" fo:font-style="normal" fo:font-weight="normal" style:font-size-asian="11pt" style:font-style-asian="normal" style:font-weight-asian="normal" style:font-name-complex="Tahoma" style:font-size-complex="11pt" style:font-weight-complex="normal"/>
    </style:style>
    <style:style style:name="WW8Num8z1" style:family="text">
      <style:text-properties fo:font-size="9pt" fo:font-style="normal" fo:font-weight="normal" style:font-size-asian="9pt" style:font-style-asian="normal" style:font-weight-asian="normal" style:font-name-complex="Tahoma" style:font-size-complex="9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Calibri" fo:font-size="11pt" fo:language="none" fo:country="none" fo:font-weight="normal" style:font-name-asian="Times New Roman" style:font-size-asian="11pt" style:font-weight-asian="normal" style:font-name-complex="Tahoma" style:font-size-complex="11pt" style:font-weight-complex="normal"/>
    </style:style>
    <style:style style:name="WW8Num9z1" style:family="text">
      <style:text-properties style:font-name="Calibri" fo:font-size="11pt" fo:language="none" fo:country="none" style:font-size-asian="11pt" style:font-name-complex="Calibri" style:font-size-complex="11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size="11pt" fo:font-weight="normal" style:font-size-asian="11pt" style:font-weight-asian="normal" style:font-name-complex="Tahoma" style:font-size-complex="11pt" style:font-weight-complex="bold"/>
    </style:style>
    <style:style style:name="WW8Num10z1" style:family="text">
      <style:text-properties style:font-name="Symbol" style:font-name-complex="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size="11pt" fo:font-weight="normal" style:font-size-asian="11pt" style:font-weight-asian="normal" style:font-name-complex="Tahoma" style:font-size-complex="11pt" style:font-weight-complex="normal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12z1" style:family="text">
      <style:text-properties style:font-name="Calibri" fo:font-size="11pt" style:font-size-asian="11pt" style:font-name-complex="Calibri" style:font-size-complex="11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size="11pt" fo:font-style="normal" fo:font-weight="normal" style:font-name-asian="Times New Roman" style:font-size-asian="11pt" style:font-style-asian="normal" style:font-weight-asian="normal" style:font-name-complex="Tahoma" style:font-size-complex="11pt" style:font-weight-complex="normal"/>
    </style:style>
    <style:style style:name="WW8Num13z1" style:family="text">
      <style:text-properties style:font-name="Wingdings" fo:font-style="normal" fo:font-weight="bold" style:font-style-asian="normal" style:font-weight-asian="bold" style:font-name-complex="Wingdings"/>
    </style:style>
    <style:style style:name="WW8Num13z2" style:family="text"/>
    <style:style style:name="WW8Num13z3" style:family="text">
      <style:text-properties fo:font-size="9pt" fo:font-weight="bold" style:font-size-asian="9pt" style:font-weight-asian="bold" style:font-name-complex="Tahoma" style:font-size-complex="9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size="11pt" fo:font-style="normal" fo:font-weight="normal" style:font-size-asian="11pt" style:font-style-asian="normal" style:font-weight-asian="normal" style:font-name-complex="Tahoma" style:font-size-complex="11pt" style:font-weight-complex="normal"/>
    </style:style>
    <style:style style:name="WW8Num14z1" style:family="text">
      <style:text-properties style:font-name="Calibri" fo:font-size="11pt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line-through-style="none" style:font-name="Calibri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WW8Num15z1" style:family="text">
      <style:text-properties style:font-name="Calibri" fo:font-size="11pt" style:font-size-asian="11pt" style:font-name-complex="Calibri" style:font-size-complex="11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WW8Num16z1" style:family="text">
      <style:text-properties style:font-name="Calibri" fo:font-size="11pt" style:font-size-asian="11pt" style:font-name-complex="Calibri" style:font-size-complex="11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WW8Num17z1" style:family="text">
      <style:text-properties style:font-name="Calibri" fo:font-size="11pt" style:font-size-asian="11pt" style:font-name-complex="Calibri" style:font-size-complex="11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line-through-style="none" style:font-name="Calibri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WW8Num18z1" style:family="text">
      <style:text-properties style:font-name="Calibri" fo:font-size="11pt" style:font-size-asian="11pt" style:font-name-complex="Calibri" style:font-size-complex="1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4z2" style:family="text"/>
    <style:style style:name="WW8Num19z0" style:family="text">
      <style:text-properties fo:color="#000000" style:font-name="Calibri" fo:font-size="11pt" fo:font-weight="normal" style:font-size-asian="11pt" style:font-weight-asian="normal" style:font-name-complex="Tahoma" style:font-size-complex="11pt" style:font-weight-complex="normal"/>
    </style:style>
    <style:style style:name="WW8Num19z1" style:family="text"/>
    <style:style style:name="WW8Num19z3" style:family="text">
      <style:text-properties fo:font-size="9pt" style:font-size-asian="9pt" style:font-name-complex="Tahoma" style:font-size-complex="9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WW8Num7z2" style:family="text"/>
    <style:style style:name="WW8Num8z2" style:family="text"/>
    <style:style style:name="WW8Num9z2" style:family="text"/>
    <style:style style:name="WW8Num20z0" style:family="text">
      <style:text-properties fo:color="#000000" fo:font-size="9pt" fo:font-style="normal" fo:font-weight="normal" style:font-size-asian="9pt" style:font-style-asian="normal" style:font-weight-asian="normal" style:font-name-complex="Tahoma" style:font-size-complex="9pt" style:font-style-complex="normal"/>
    </style:style>
    <style:style style:name="WW8Num3z1" style:family="text">
      <style:text-properties fo:font-size="9pt" style:font-size-asian="9pt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2" style:family="text"/>
    <style:style style:name="WW8Num11z2" style:family="text">
      <style:text-properties style:font-name-complex="Times New Roman"/>
    </style:style>
    <style:style style:name="WW8Num12z2" style:family="text"/>
    <style:style style:name="WW8Num14z2" style:family="text"/>
    <style:style style:name="WW8Num16z2" style:family="text"/>
    <style:style style:name="WW8Num19z2" style:family="text"/>
    <style:style style:name="WW8Num20z1" style:family="text">
      <style:text-properties fo:font-size="9pt" style:font-size-asian="9pt" style:font-name-complex="Tahoma" style:font-size-complex="9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9pt" fo:font-style="normal" fo:font-weight="bold" style:font-size-asian="9pt" style:font-style-asian="normal" style:font-weight-asian="bold" style:font-name-complex="Tahoma" style:font-size-complex="9pt" style:font-style-complex="normal"/>
    </style:style>
    <style:style style:name="WW8Num21z1" style:family="text">
      <style:text-properties fo:font-size="8pt" fo:font-style="normal" fo:font-weight="normal" style:font-size-asian="8pt" style:font-style-asian="normal" style:font-weight-asian="normal" style:font-name-complex="Tahoma" style:font-size-complex="8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Calibri" fo:font-size="11pt" fo:language="none" fo:country="none" fo:font-style="normal" fo:font-weight="normal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WW8Num22z1" style:family="text">
      <style:text-properties style:font-name="Calibri" fo:font-size="11pt" fo:font-style="normal" fo:font-weight="normal" style:font-size-asian="11pt" style:font-style-asian="normal" style:font-weight-asian="normal" style:font-name-complex="Tahoma" style:font-size-complex="11pt" style:font-weight-complex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Domyślna_20_czcionka_20_akapitu3" style:display-name="Domyślna czcionka akapitu3" style:family="text"/>
    <style:style style:name="WW8Num23z0" style:family="text">
      <style:text-properties fo:font-size="9pt" fo:font-style="normal" fo:font-weight="bold" style:font-name-asian="Times New Roman" style:font-size-asian="9pt" style:font-style-asian="normal" style:font-weight-asian="bold" style:font-name-complex="Tahoma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9pt" fo:font-style="normal" fo:font-weight="bold" style:font-size-asian="9pt" style:font-style-asian="normal" style:font-weight-asian="bold" style:font-name-complex="Tahoma" style:font-size-complex="9pt" style:font-style-complex="normal"/>
    </style:style>
    <style:style style:name="WW8Num24z1" style:family="text">
      <style:text-properties fo:color="#000000"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size="9pt" fo:font-style="normal" style:font-name-asian="Calibri" style:font-size-asian="9pt" style:font-style-asian="normal" style:font-name-complex="Tahoma" style:font-size-complex="9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text-line-through-style="none" fo:font-size="9pt" style:text-underline-style="none" fo:font-weight="bold" style:font-size-asian="9pt" style:font-weight-asian="bold" style:font-name-complex="Tahoma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ff0000" fo:font-size="9pt" fo:language="none" fo:country="none" style:letter-kerning="true" style:font-name-asian="Times New Roman" style:font-size-asian="9pt" style:font-name-complex="Tahoma" style:font-size-complex="9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9pt" fo:language="none" fo:country="none" fo:font-weight="bold" style:letter-kerning="true" style:font-name-asian="Times New Roman" style:font-size-asian="9pt" style:font-weight-asian="bold" style:font-name-complex="Tahoma" style:font-size-complex="9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9pt" fo:font-weight="bold" style:font-name-asian="Times New Roman" style:font-size-asian="9pt" style:font-weight-asian="bold" style:font-name-complex="Tahoma" style:font-size-complex="9pt" style:font-weight-complex="bold"/>
    </style:style>
    <style:style style:name="WW8Num30z1" style:family="text"/>
    <style:style style:name="WW8Num30z2" style:family="text"/>
    <style:style style:name="WW8Num30z3" style:family="text">
      <style:text-properties fo:font-size="9pt" style:font-size-asian="9pt" style:font-name-complex="Tahoma" style:font-size-complex="9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9pt" fo:font-weight="bold" style:font-size-asian="9pt" style:font-weight-asian="bold" style:font-name-complex="Tahoma" style:font-size-complex="9pt"/>
    </style:style>
    <style:style style:name="WW8Num31z1" style:family="text">
      <style:text-properties fo:font-size="9pt" style:font-size-asian="9pt" style:font-name-complex="Tahoma" style:font-size-complex="9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9pt" fo:font-weight="bold" style:font-size-asian="9pt" style:font-weight-asian="bold" style:font-name-complex="Tahoma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font-size="9pt" fo:language="none" fo:country="none" style:letter-kerning="true" style:font-name-asian="Times New Roman" style:font-size-asian="9pt" style:font-size-complex="9pt" style:font-style-complex="italic" style:font-weight-complex="bold"/>
    </style:style>
    <style:style style:name="WW8Num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line-through-style="none" fo:font-size="9pt" style:text-underline-style="none" fo:font-weight="bold" style:font-size-asian="9pt" style:font-weight-asian="bold" style:font-name-complex="Tahoma" style:font-size-complex="9pt"/>
    </style:style>
    <style:style style:name="WW8Num34z1" style:family="text"/>
    <style:style style:name="WW8Num35z0" style:family="text">
      <style:text-properties fo:font-size="9pt" fo:font-style="normal" fo:font-weight="bold" style:font-size-asian="9pt" style:font-style-asian="normal" style:font-weight-asian="bold" style:font-name-complex="Tahoma" style:font-size-complex="9pt"/>
    </style:style>
    <style:style style:name="WW8Num35z1" style:family="text">
      <style:text-properties style:font-name="Wingdings" fo:font-style="normal" fo:font-weight="bold" style:font-style-asian="normal" style:font-weight-asian="bold" style:font-name-complex="Wingdings"/>
    </style:style>
    <style:style style:name="WW8Num35z2" style:family="text"/>
    <style:style style:name="WW8Num35z3" style:family="text">
      <style:text-properties fo:font-size="9pt" fo:font-weight="bold" style:font-size-asian="9pt" style:font-weight-asian="bold" style:font-name-complex="Tahoma" style:font-size-complex="9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size="9pt" style:font-size-asian="9pt" style:font-name-complex="Tahoma" style:font-size-complex="9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9pt" fo:font-style="normal" fo:font-weight="bold" style:font-size-asian="9pt" style:font-style-asian="normal" style:font-weight-asian="bold" style:font-name-complex="Tahoma" style:font-size-complex="9pt"/>
    </style:style>
    <style:style style:name="WW8Num37z1" style:family="text">
      <style:text-properties style:font-name="Tahoma" fo:font-size="8pt" fo:font-style="normal" fo:font-weight="normal" style:font-size-asian="8pt" style:font-style-asian="normal" style:font-weight-asian="normal" style:font-name-complex="Times New Roman" style:font-size-complex="8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9pt" fo:font-style="normal" fo:font-weight="bold" style:font-name-asian="Times New Roman" style:font-size-asian="9pt" style:font-style-asian="normal" style:font-weight-asian="bold" style:font-name-complex="Tahoma" style:font-size-complex="9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9pt" fo:font-weight="bold" style:font-size-asian="9pt" style:font-weight-asian="bold" style:font-name-complex="Tahoma" style:font-size-complex="9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9pt" fo:font-weight="bold" style:font-name-asian="Times New Roman" style:font-size-asian="9pt" style:font-weight-asian="bold" style:font-name-complex="Tahoma" style:font-size-complex="9pt" style:font-weight-complex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ahoma" fo:font-size="9pt" fo:font-style="normal" fo:font-weight="bold" style:font-size-asian="9pt" style:font-style-asian="normal" style:font-weight-asian="bold" style:font-name-complex="Times New Roman" style:font-size-complex="9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tyle="normal" fo:font-weight="bold" style:font-style-asian="normal" style:font-weight-asian="bold"/>
    </style:style>
    <style:style style:name="WW8Num43z1" style:family="text">
      <style:text-properties style:font-name="Symbol" fo:font-style="normal" fo:font-weight="bold" style:font-style-asian="normal" style:font-weight-asian="bold" style:font-name-complex="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asian="Times New Roman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365f91" style:font-name="Cambria" fo:font-size="14pt" style:font-name-asian="Times New Roman" style:font-size-asian="14pt" style:font-name-complex="Times New Roman" style:font-size-complex="14pt"/>
    </style:style>
    <style:style style:name="Nagłówek_20_2_20_Znak" style:display-name="Nagłówek 2 Znak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yl1_20_Znak" style:display-name="Styl1 Znak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/>
    </style:style>
    <style:style style:name="Nagłówek_20_I_20_Dorota_20_Znak" style:display-name="Nagłówek I Dorota Znak" style:family="text">
      <style:text-properties fo:font-size="14pt" fo:font-weight="bold" style:font-name-asian="Times New Roman" style:font-size-asian="14pt" style:font-weight-asian="bold" style:font-size-complex="14pt"/>
    </style:style>
    <style:style style:name="Nagłówek_20_3_20_Znak" style:display-name="Nagłówek 3 Znak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Znak" style:display-name="Nagłówek Znak" style:family="text"/>
    <style:style style:name="Stopka_20_Znak" style:display-name="Stopka Znak" style:family="text"/>
    <style:style style:name="Tytuł_20_Znak" style:display-name="Tytuł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Numbering_20_Symbols" style:display-name="Numbering Symbols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g</meta:initial-creator>
    <meta:creation-date>2018-10-12T11:11:00</meta:creation-date>
    <dc:date>2018-12-18T10:46:58.58</dc:date>
    <meta:print-date>2018-12-18T10:45:44.36</meta:print-date>
    <meta:editing-cycles>14</meta:editing-cycles>
    <meta:editing-duration>PT1H21M36S</meta:editing-duration>
    <meta:generator>OpenOffice/4.0.1$Win32 OpenOffice.org_project/401m5$Build-9714</meta:generator>
    <meta:document-statistic meta:table-count="0" meta:image-count="2" meta:object-count="0" meta:page-count="8" meta:paragraph-count="145" meta:word-count="3487" meta:character-count="26437"/>
  </office:meta>
</office:document-meta>
</file>