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90000008C6F7CC5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Exo 2" svg:font-family="'Exo 2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table:align="margins" style:writing-mode="lr-tb"/>
    </style:style>
    <style:style style:name="Tabela1.A" style:family="table-column">
      <style:table-column-properties style:column-width="1.155cm" style:rel-column-width="4616*"/>
    </style:style>
    <style:style style:name="Tabela1.B" style:family="table-column">
      <style:table-column-properties style:column-width="4.367cm" style:rel-column-width="17451*"/>
    </style:style>
    <style:style style:name="Tabela1.C" style:family="table-column">
      <style:table-column-properties style:column-width="4.14cm" style:rel-column-width="16542*"/>
    </style:style>
    <style:style style:name="Tabela1.D" style:family="table-column">
      <style:table-column-properties style:column-width="6.738cm" style:rel-column-width="2692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keep-together="false" fo:keep-together="always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>
        <style:tab-stops/>
      </style:paragraph-properties>
      <style:text-properties fo:color="#7f7f7f" style:font-name="Arial" fo:font-size="10pt" fo:font-style="italic" fo:font-weight="bold" style:font-size-asian="10pt" style:font-style-asian="italic" style:font-weight-asian="bold" style:font-name-complex="Exo 2" style:font-size-complex="10pt"/>
    </style:style>
    <style:style style:name="P3" style:family="paragraph" style:parent-style-name="Header">
      <style:paragraph-properties>
        <style:tab-stops/>
      </style:paragraph-properties>
      <style:text-properties fo:color="#7f7f7f" style:font-name="Arial" fo:font-size="9pt" fo:font-style="italic" fo:font-weight="bold" style:font-size-asian="9pt" style:font-style-asian="italic" style:font-weight-asian="bold" style:font-name-complex="Exo 2" style:font-size-complex="9pt"/>
    </style:style>
    <style:style style:name="P4" style:family="paragraph" style:parent-style-name="Header">
      <style:paragraph-properties>
        <style:tab-stops/>
      </style:paragraph-properties>
      <style:text-properties fo:color="#7f7f7f" style:font-name="Arial" fo:font-size="9pt" fo:font-style="italic" style:font-size-asian="9pt" style:font-style-asian="italic" style:font-name-complex="Exo 2" style:font-size-complex="9pt" style:font-weight-complex="bold"/>
    </style:style>
    <style:style style:name="P5" style:family="paragraph" style:parent-style-name="Footer">
      <style:text-properties fo:language="zxx" fo:country="none" style:language-asian="zxx" style:country-asian="none"/>
    </style:style>
    <style:style style:name="P6" style:family="paragraph" style:parent-style-name="Standard">
      <style:text-properties fo:color="#7f7f7f" style:font-name="Arial" fo:font-size="9pt" fo:language="en" fo:country="US" fo:font-style="italic" style:font-size-asian="9pt" style:font-style-asian="italic" style:font-name-complex="Exo 2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line-height="115%"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Heading_20_1">
      <style:paragraph-properties fo:text-align="start" style:justify-single-word="false"/>
      <style:text-properties fo:color="#7f7f7f" style:font-name="Arial" fo:font-size="16pt" fo:font-style="italic" style:font-size-asian="16pt" style:font-style-asian="italic" style:font-name-complex="Exo 2" style:font-size-complex="16pt"/>
    </style:style>
    <style:style style:name="P20" style:family="paragraph" style:parent-style-name="Heading_20_1">
      <style:paragraph-properties fo:text-align="start" style:justify-single-word="false"/>
      <style:text-properties fo:color="#7f7f7f" style:font-name="Arial" fo:font-size="10pt" fo:language="en" fo:country="US" style:font-size-asian="10pt" style:font-name-complex="Exo 2" style:font-size-complex="10pt"/>
    </style:style>
    <style:style style:name="P21" style:family="paragraph" style:parent-style-name="Standard" style:master-page-name="First_20_Page">
      <style:paragraph-properties style:line-height-at-least="0.635cm" fo:text-align="justify" style:justify-single-word="false" style:page-number="auto"/>
      <style:text-properties fo:font-size="11pt" style:font-size-asian="11pt" style:font-size-complex="11pt"/>
    </style:style>
    <style:style style:name="P22" style:family="paragraph" style:parent-style-name="Text_20_body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 <text:s text:c="6"/><text:span text:style-name="T2"><text:s text:c="2"/></text:span><text:span text:style-name="T3">LISTA ZADAŃ WYBRANYCH DO GŁOSOWANIA </text:span></text:p>
      <text:p text:style-name="P8">W RAMACH DZIERŻONIOWSKIEGO MŁODZIEŻOWEGO </text:p>
      <text:p text:style-name="P8">BUDŻETU OBYWATELSKIEGO</text:p>
      <text:p text:style-name="P7">19 PAŹDZIERNIKA 2018 r.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Data wpływu wniosku</text:p>
            <text:p text:style-name="P18">WNIOSKODAWCA </text:p>
          </table:table-cell>
          <table:table-cell table:style-name="Tabela1.A1" office:value-type="string">
            <text:p text:style-name="P18">Nazwa zadania</text:p>
          </table:table-cell>
          <table:table-cell table:style-name="Tabela1.D1" office:value-type="string">
            <text:p text:style-name="P18">Krótki opis zadania</text:p>
          </table:table-cell>
        </table:table-row>
        <table:table-row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17"/>
            <text:p text:style-name="P17">05.10.2018 R. </text:p>
            <text:p text:style-name="P17">ZUZANNA KUPIEC </text:p>
          </table:table-cell>
          <table:table-cell table:style-name="Tabela1.B2" office:value-type="string">
            <text:p text:style-name="P14">SPOTKANIE<text:line-break/>Z YOUTUBEREM BLOW<text:line-break/>- KAROLEM GĄZWĄ <text:line-break/></text:p>
          </table:table-cell>
          <table:table-cell table:style-name="Tabela1.D2" office:value-type="string">
            <text:p text:style-name="P17">Organizacja spotkania z youtuberem Karolem Gązwą w Dzierżoniowskim Ośrodku Kultury w Sali Koncertowej. Ponad 3 miliony subskrypcji na youtubie. Spotkanie dla miłośników gier komputerowych i nowinek technologicznych. </text:p>
            <text:p text:style-name="P17">Koszt realizacji zadania: do 25 000 zł.</text:p>
          </table:table-cell>
        </table:table-row>
        <table:table-row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7">05.10.2018 </text:p>
            <text:p text:style-name="P17">WOJCIECH KOZŁOWSKI </text:p>
          </table:table-cell>
          <table:table-cell table:style-name="Tabela1.B2" office:value-type="string">
            <text:p text:style-name="P14">ZJAZD </text:p>
            <text:p text:style-name="P14">FOOD - TRUCK </text:p>
          </table:table-cell>
          <table:table-cell table:style-name="Tabela1.D2" office:value-type="string">
            <text:p text:style-name="P17">Organizacja zjazdu FOOD - TRUCK</text:p>
            <text:p text:style-name="P17">na dzierżoniowskim rynku. </text:p>
            <text:p text:style-name="P17">Koszt realizacji zadania: do 25 000 zł.</text:p>
          </table:table-cell>
        </table:table-row>
        <table:table-row>
          <table:table-cell table:style-name="Tabela1.A2" office:value-type="float" office:value="3">
            <text:p text:style-name="P17">3</text:p>
          </table:table-cell>
          <table:table-cell table:style-name="Tabela1.B2" office:value-type="string">
            <text:p text:style-name="P17"/>
            <text:p text:style-name="P17">05.10.2018 </text:p>
            <text:p text:style-name="P17"/>
            <text:p text:style-name="P17">NATALIA BIAŁA </text:p>
            <text:p text:style-name="P17">I MARTYNA MUDY </text:p>
          </table:table-cell>
          <table:table-cell table:style-name="Tabela1.B2" office:value-type="string">
            <text:p text:style-name="P14">HIP - HOP FESTIWAL </text:p>
          </table:table-cell>
          <table:table-cell table:style-name="Tabela1.D2" office:value-type="string">
            <text:p text:style-name="P17">Organizacja koncertu Hip-Hop <text:line-break/>w Dzierżoniowskim Ośrodku Kultury <text:line-break/>w Sali Koncertowej w Dzierżoniowie. Wyboru wykonawców dokona Młodzieżowa Rada Miejska Dzierżoniowa.</text:p>
            <text:p text:style-name="P17">Koszt realizacji zadania: do 25 000 zł.</text:p>
          </table:table-cell>
        </table:table-row>
        <table:table-row>
          <table:table-cell table:style-name="Tabela1.A2" office:value-type="float" office:value="4">
            <text:p text:style-name="P17">4</text:p>
          </table:table-cell>
          <table:table-cell table:style-name="Tabela1.B2" office:value-type="string">
            <text:p text:style-name="P17"/>
            <text:p text:style-name="P17">05.10.2018 </text:p>
            <text:p text:style-name="P17">GABRIELA SZEWCZYK</text:p>
            <text:p text:style-name="P17">MAJA SKOWRON </text:p>
            <text:p text:style-name="P17">MAJA JUKIN </text:p>
            <text:p text:style-name="P17">ALEKSANDRA NOWAK </text:p>
          </table:table-cell>
          <table:table-cell table:style-name="Tabela1.B2" office:value-type="string">
            <text:p text:style-name="P11">SPOTKANIE <text:line-break/>Z YOUTUBERAMI <text:line-break/>FIT LOWERS</text:p>
            <text:p text:style-name="P9">PAMELĄ STEFANOWICZ<text:line-break/>I MATEUSZEM JANUSZEM</text:p>
          </table:table-cell>
          <table:table-cell table:style-name="Tabela1.D2" office:value-type="string">
            <text:p text:style-name="P14">Organizacja spotkania z youtuberami</text:p>
            <text:p text:style-name="P13"><text:span text:style-name="T4">FIT LOWERS - Pamelą Stefanowicz <text:line-break/>i Mateuszem Januszem. Spotkanie dla <text:s/>wszystkich którzy interesują się zdrowym odżywianiem i aktywnością fizyczną. <text:line-break/>Fit Lowersi to</text:span> najbardziej wysportowana <text:line-break/>i pozytywna para w "Ameryka Express".</text:p>
            <text:p text:style-name="P12">Koszt realizacji zadania: do 25 000 zł.</text:p>
          </table:table-cell>
        </table:table-row>
        <table:table-row table:style-name="Tabela1.6">
          <table:table-cell table:style-name="Tabela1.A2" office:value-type="float" office:value="5">
            <text:p text:style-name="P17">5</text:p>
          </table:table-cell>
          <table:table-cell table:style-name="Tabela1.B2" office:value-type="string">
            <text:p text:style-name="P17"/>
            <text:p text:style-name="P17">05.10.2018 </text:p>
            <text:p text:style-name="P17">KORNELIA CIEŚLAK</text:p>
          </table:table-cell>
          <table:table-cell table:style-name="Tabela1.B2" office:value-type="string">
            <text:p text:style-name="P16">KONCERT „ŻABSONA” <text:s/></text:p>
            <text:p text:style-name="P16"/>
          </table:table-cell>
          <table:table-cell table:style-name="Tabela1.D2" office:value-type="string">
            <text:p text:style-name="P17">Organizacja koncertu „ŻABSONA” <text:line-break/>(Hip-Hop) w Dzierżoniowskim Ośrodku Kultury w Sali Koncertowej <text:line-break/>w Dzierżoniowie.</text:p>
            <text:p text:style-name="P17">Koszt realizacji zadania: do 25 000 zł.</text:p>
          </table:table-cell>
        </table:table-row>
        <table:table-row table:style-name="Tabela1.6">
          <table:table-cell table:style-name="Tabela1.A2" office:value-type="float" office:value="6">
            <text:p text:style-name="P17">6</text:p>
          </table:table-cell>
          <table:table-cell table:style-name="Tabela1.B2" office:value-type="string">
            <text:p text:style-name="P17"/>
            <text:p text:style-name="P17">05.10.2018 </text:p>
            <text:p text:style-name="P17">NIKOLA KALANDYK </text:p>
          </table:table-cell>
          <table:table-cell table:style-name="Tabela1.B2" office:value-type="string">
            <text:p text:style-name="P16">REMONT PLACU ZABAW PRZY UL. PIĘKNEJ W DZIERŻONIOWIE </text:p>
          </table:table-cell>
          <table:table-cell table:style-name="Tabela1.D2" office:value-type="string">
            <text:p text:style-name="P17">Częściowy remont placu zabaw <text:line-break/>przy ul. Pięknej w Dzierżoniowie. </text:p>
            <text:p text:style-name="P17"/>
            <text:p text:style-name="P17">Koszt realizacji zadania: do 25 000 zł.</text:p>
          </table:table-cell>
        </table:table-row>
        <table:table-row table:style-name="Tabela1.6">
          <table:table-cell table:style-name="Tabela1.A2" office:value-type="float" office:value="7">
            <text:p text:style-name="P17">7</text:p>
          </table:table-cell>
          <table:table-cell table:style-name="Tabela1.B2" office:value-type="string">
            <text:p text:style-name="P17"/>
            <text:p text:style-name="P17">05.10.2018 </text:p>
            <text:p text:style-name="P17">KAROLINA HOHOL </text:p>
          </table:table-cell>
          <table:table-cell table:style-name="Tabela1.B2" office:value-type="string">
            <text:p text:style-name="P15">SPOTKANIE<text:line-break/> Z YOUTUBEREM FRIZ KAROLEM WIŚNIEWSKIM </text:p>
          </table:table-cell>
          <table:table-cell table:style-name="Tabela1.D2" office:value-type="string">
            <text:p text:style-name="P17">Organizacja spotkania z youtuberem FRIZ <text:line-break/>- Karolem Wiśniewskim </text:p>
            <text:p text:style-name="P17">w Dzierżoniowskim Ośrodku Kultury <text:line-break/>w Sali Koncertowej. Najpopularniejszy trener pokemonów w Polsce. </text:p>
            <text:p text:style-name="P17">Koszt realizacji zadania: do 25 000 zł.</text:p>
          </table:table-cell>
        </table:table-row>
      </table:table>
      <text:p text:style-name="Text_20_body"/>
      <text:p text:style-name="P22">Burmistrz Dzierżoniowa</text:p>
      <text:p text:style-name="P22">Dariusz Kucharski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Exo 2" svg:font-family="'Exo 2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Verdana" fo:font-size="14pt" fo:font-weight="bold" style:font-size-asian="14pt" style:font-weight-asian="bold" style:font-name-complex="Tahoma" style:font-size-complex="12pt" style:font-weight-complex="bold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ing_20_1">
      <style:paragraph-properties fo:text-align="start" style:justify-single-word="false"/>
      <style:text-properties fo:color="#7f7f7f" style:font-name="Arial" fo:font-size="16pt" fo:font-style="italic" style:font-size-asian="16pt" style:font-style-asian="italic" style:font-name-complex="Exo 2" style:font-size-complex="16pt"/>
    </style:style>
    <style:style style:name="MP3" style:family="paragraph" style:parent-style-name="Footer">
      <style:text-properties fo:language="zxx" fo:country="none" style:language-asian="zxx" style:country-asian="none"/>
    </style:style>
    <style:style style:name="MP4" style:family="paragraph">
      <style:paragraph-properties fo:text-align="center" style:writing-mode="lr-tb"/>
    </style:style>
    <style:style style:name="MP5" style:family="paragraph" style:parent-style-name="Header">
      <style:paragraph-properties>
        <style:tab-stops/>
      </style:paragraph-properties>
      <style:text-properties fo:color="#7f7f7f" style:font-name="Arial" fo:font-size="10pt" fo:font-style="italic" fo:font-weight="bold" style:font-size-asian="10pt" style:font-style-asian="italic" style:font-weight-asian="bold" style:font-name-complex="Exo 2" style:font-size-complex="10pt"/>
    </style:style>
    <style:style style:name="MP6" style:family="paragraph" style:parent-style-name="Header">
      <style:paragraph-properties>
        <style:tab-stops/>
      </style:paragraph-properties>
      <style:text-properties fo:color="#7f7f7f" style:font-name="Arial" fo:font-size="9pt" fo:font-style="italic" fo:font-weight="bold" style:font-size-asian="9pt" style:font-style-asian="italic" style:font-weight-asian="bold" style:font-name-complex="Exo 2" style:font-size-complex="9pt"/>
    </style:style>
    <style:style style:name="MP7" style:family="paragraph" style:parent-style-name="Header">
      <style:paragraph-properties>
        <style:tab-stops/>
      </style:paragraph-properties>
      <style:text-properties fo:color="#7f7f7f" style:font-name="Arial" fo:font-size="9pt" fo:font-style="italic" style:font-size-asian="9pt" style:font-style-asian="italic" style:font-name-complex="Exo 2" style:font-size-complex="9pt" style:font-weight-complex="bold"/>
    </style:style>
    <style:style style:name="MP8" style:family="paragraph" style:parent-style-name="Standard">
      <style:text-properties fo:color="#7f7f7f" style:font-name="Arial" fo:font-size="9pt" fo:language="en" fo:country="US" fo:font-style="italic" style:font-size-asian="9pt" style:font-style-asian="italic" style:font-name-complex="Exo 2" style:font-size-complex="9pt"/>
    </style:style>
    <style:style style:name="MP9" style:family="paragraph" style:parent-style-name="Heading_20_1">
      <style:paragraph-properties fo:text-align="start" style:justify-single-word="false"/>
      <style:text-properties fo:color="#7f7f7f" style:font-name="Arial" fo:font-size="10pt" fo:language="en" fo:country="US" style:font-size-asian="10pt" style:font-name-complex="Exo 2" style:font-size-complex="10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75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2.02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0.28cm" fo:margin-left="0cm" fo:margin-right="0cm" fo:margin-top="0.18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Ramka2" text:anchor-type="char" svg:x="5.08cm" svg:y="0.852cm" svg:width="9.596cm" svg:height="0.841cm" draw:z-index="1"><draw:text-box><text:h text:style-name="MP2" text:outline-level="1">Urząd Miasta w Dzierżoniowie</text:h></draw:text-box></draw:frame><draw:frame draw:style-name="Mfr2" draw:name="grafika1" text:anchor-type="char" svg:x="-0.953cm" svg:y="0.362cm" svg:width="4.782cm" svg:height="1.208cm" draw:z-index="2"><draw:image xlink:href="Pictures/10000000000002290000008C6F7CC5C2.jpg" xlink:type="simple" xlink:show="embed" xlink:actuate="onLoad"/></draw:frame></text:p>
      </style:header>
      <style:footer>
        <text:p text:style-name="MP3"><draw:line text:anchor-type="char" draw:z-index="0" draw:style-name="Mgr1" draw:text-style-name="MP4" svg:x1="-0.953cm" svg:y1="-0.046cm" svg:x2="8.046cm" svg:y2="-0.046cm"><text:p/></draw:line><draw:frame draw:style-name="Mfr1" draw:name="Ramka1" text:anchor-type="char" svg:x="-0.582cm" svg:y="0.086cm" svg:width="9.555cm" svg:height="2.057cm" draw:z-index="3"><draw:text-box><text:p text:style-name="MP5">Urząd Miasta w Dzierżoniowie</text:p><text:p text:style-name="MP6"><text:span text:style-name="MT1">Wydział <text:s/>Edukacji i Spraw Społecznych </text:span><text:s/></text:p><text:p text:style-name="MP7">Rynek 1, 58-200 Dzierżoniów</text:p><text:p text:style-name="MP8">tel.: +48 74 645 0850, fax: +48 074 6415530</text:p><text:p text:style-name="MP8">www.dzierzoniow.pl <text:s text:c="2"/>e-mail: mlasotadarowska@um.dzierzoniow.pl</text:p><text:h text:style-name="MP9" text:outline-level="1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4T15:38:02.60</meta:creation-date>
    <meta:editing-cycles>116</meta:editing-cycles>
    <meta:editing-duration>PT6H2M42S</meta:editing-duration>
    <meta:generator>OpenOffice/4.1.2$Win32 OpenOffice.org_project/412m3$Build-9782</meta:generator>
    <meta:initial-creator>Agnieszka Kuś</meta:initial-creator>
    <dc:date>2018-10-19T13:27:45.75</dc:date>
    <dc:creator>Marta Szalińska</dc:creator>
    <meta:printed-by>Agnieszka Kuś</meta:printed-by>
    <meta:print-date>2017-06-08T11:16:16.63</meta:print-date>
    <meta:document-statistic meta:table-count="1" meta:image-count="1" meta:object-count="0" meta:page-count="1" meta:paragraph-count="68" meta:word-count="316" meta:character-count="2310"/>
  </office:meta>
</office:document-meta>
</file>