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genev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loext:contextual-spacing="false" fo:margin-left="6.244cm" fo:margin-right="0cm" fo:margin-top="0.201cm" fo:margin-bottom="0.201cm" fo:line-height="150%" fo:text-align="end" style:justify-single-word="false" fo:text-indent="1.249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loext:contextual-spacing="false" fo:margin-top="0.201cm" fo:margin-bottom="0.201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.201cm" fo:margin-bottom="0.201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loext:contextual-spacing="false" fo:margin-top="0.201cm" fo:margin-bottom="0.201cm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loext:contextual-spacing="false" fo:margin-top="0.201cm" fo:margin-bottom="0.201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loext:contextual-spacing="false" fo:margin-top="0.201cm" fo:margin-bottom="0.201cm"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loext:contextual-spacing="false" fo:margin-top="0.302cm" fo:margin-bottom="0.302cm"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.201cm" fo:margin-bottom="0.201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zierżoniów, 3 lipca 2018r. </text:p>
      <text:p text:style-name="P5"/>
      <text:p text:style-name="P4">INFORMACJA O ROZSTRZYGNIĘCIU PRZETARGU</text:p>
      <text:p text:style-name="P5"/>
      <text:p text:style-name="P9">Informujemy, że w dniu 3 lipca 2018r. w siedzibie Urzędu Miasta w Dzierżoniowie, Rynek 1 odbyła się <text:s/>II licytacja (ustna) na sprzedaż samochodu osobowego marki SKODA SUPERB 1.8 TSI, rok produkcji 2010, nr rejestracyjny DDZ6P75. </text:p>
      <text:p text:style-name="P10">Cena wywoławcza: 23.000,00 zł netto,</text:p>
      <text:p text:style-name="P10">Kwota postąpienia: 1 % ceny wywoławczej z zaokrągleniem w górę do pełnych dziesiątek złotych.</text:p>
      <text:p text:style-name="P8"/>
      <text:p text:style-name="P8">Przetarg zakończył się wynikiem negatywnym z uwagi na brak oferentów. </text:p>
      <text:p text:style-name="P6"/>
      <text:p text:style-name="P7"/>
      <text:p text:style-name="P7"/>
      <text:p text:style-name="P7"/>
      <text:p text:style-name="P7"/>
      <text:p text:style-name="P7">ZATWIERDZAM</text:p>
      <text:p text:style-name="P7"/>
      <text:p text:style-name="P11">Zastępca Burmistrza</text:p>
      <text:p text:style-name="P11">Andrzej Bolisęga</text:p>
      <text:p text:style-name="P3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genev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List_20_2" style:display-name="List 2" style:family="paragraph" style:parent-style-name="Standard" style:class="list">
      <style:paragraph-properties loext:contextual-spacing="true" fo:margin-left="0.998cm" fo:margin-right="0cm" fo:margin-top="0cm" fo:margin-bottom="0cm" fo:text-indent="-0.499cm" style:auto-text-indent="false"/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0:19:44.55</meta:creation-date>
    <dc:date>2018-07-23T11:01:37.40</dc:date>
    <meta:editing-duration>PT3H55M18S</meta:editing-duration>
    <meta:editing-cycles>7</meta:editing-cycles>
    <meta:generator>OpenOffice/4.1.4$Win32 OpenOffice.org_project/414m5$Build-9788</meta:generator>
    <meta:print-date>2018-07-03T13:59:15.52</meta:print-date>
    <dc:creator>KD </dc:creator>
    <meta:printed-by>KD </meta:printed-by>
    <meta:document-statistic meta:table-count="0" meta:image-count="0" meta:object-count="0" meta:page-count="1" meta:paragraph-count="10" meta:word-count="77" meta:character-count="540"/>
  </office:meta>
</office:document-meta>
</file>