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text-properties style:font-name="Verdana" fo:font-size="10pt" style:font-size-asian="10pt" style:font-name-complex="Verdana" style:font-size-complex="10pt"/>
    </style:style>
    <style:style style:name="P2" style:family="paragraph" style:parent-style-name="Normalny_20__28_Web_29_" style:master-page-name="Standard">
      <style:paragraph-properties fo:margin-top="0cm" fo:margin-bottom="0.494cm" loext:contextual-spacing="false"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3" style:family="paragraph" style:parent-style-name="Normalny_20__28_Web_29_">
      <style:paragraph-properties fo:margin-top="0.494cm" fo:margin-bottom="0.494cm" loext:contextual-spacing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Akapit_20_z_20_listą" style:list-style-name="">
      <style:paragraph-properties fo:margin-left="1.27cm" fo:margin-right="0cm" fo:text-align="justify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111111" style:font-name="Times New Roman" style:font-name-complex="Times New Roman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111111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SimSun1" style:font-name-complex="Times New Roman"/>
    </style:style>
    <style:style style:name="T6" style:family="text">
      <style:text-properties fo:color="#111111" style:font-name="Times New Roman" style:font-name-complex="Times New Roman"/>
    </style:style>
    <style:style style:name="T7" style:family="text">
      <style:text-properties style:font-name="Times New Roman1" style:font-name-asian="SimSu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rżoniów, ..................</text:p>
      <text:p text:style-name="P1">(imię i nazwisko)</text:p>
      <text:p text:style-name="Normalny_20__28_Web_29_"><text:span text:style-name="T2">.........................................…<text:tab/><text:tab/> <text:s text:c="18"/></text:span><text:span text:style-name="Strong_20_Emphasis"><text:span text:style-name="T2">Archiwum</text:span></text:span></text:p>
      <text:p text:style-name="Normalny_20__28_Web_29_"><text:span text:style-name="T2">(nazwisko rodowe)                                     <text:s text:c="15"/></text:span><text:span text:style-name="Strong_20_Emphasis"><text:span text:style-name="T2">Urzędu Miasta</text:span></text:span></text:p>
      <text:p text:style-name="P1">...........................................                       <text:s text:c="12"/>w Dzierżoniowie</text:p>
      <text:p text:style-name="P1">(imię ojca)</text:p>
      <text:p text:style-name="P1">...........................................</text:p>
      <text:p text:style-name="P1">(data urodzenia)</text:p>
      <text:p text:style-name="P1">...........................................</text:p>
      <text:p text:style-name="P1">(adres zamieszkania)</text:p>
      <text:p text:style-name="P1">..........................................</text:p>
      <text:p text:style-name="P1">(nr telefonu*)</text:p>
      <text:p text:style-name="P1"> </text:p>
      <text:p text:style-name="P1">Proszę o wydanie świadectwa pracy, pracowałam/em w  </text:p>
      <text:p text:style-name="Normalny_20__28_Web_29_"><text:span text:style-name="T2"> zakładzie 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</text:p>
      <text:p text:style-name="P1">w okresie od .................... do ..........................…..</text:p>
      <text:p text:style-name="P4"><text:s/></text:p>
      <text:p text:style-name="Normalny_20__28_Web_29_"><text:span text:style-name="T2">                                                            <text:tab/><text:tab/>    .............................................</text:span></text:p>
      <text:p text:style-name="Normalny_20__28_Web_29_"><text:span text:style-name="T2">                                                                               </text:span><text:span text:style-name="T3"> <text:s text:c="11"/></text:span><text:span text:style-name="T2"> </text:span><text:span text:style-name="T3"> </text:span><text:span text:style-name="T2">(podpis)</text:span></text:p>
      <text:p text:style-name="Normalny_20__28_Web_29_"/>
      <text:p text:style-name="P1">Oświadczam, że zapoznałam/-em się z klauzulą informacyjną. </text:p>
      <text:p text:style-name="P5"><text:tab/><text:tab/><text:tab/><text:tab/><text:tab/><text:tab/><text:tab/> <text:s/></text:p>
      <text:p text:style-name="P5"><text:tab/><text:tab/><text:tab/><text:tab/><text:tab/><text:tab/><text:tab/> <text:s text:c="3"/>.............................................</text:p>
      <text:p text:style-name="Normalny_20__28_Web_29_"><text:span text:style-name="T2">                                                                               </text:span><text:span text:style-name="T3"> <text:s text:c="11"/></text:span><text:span text:style-name="T2"> </text:span><text:span text:style-name="T3"> </text:span><text:span text:style-name="T2">(podpis)</text:span></text:p>
      <text:p text:style-name="Normalny_20__28_Web_29_"/>
      <text:p text:style-name="P3">* opcjonalnie</text:p>
      <text:p text:style-name="P3"/>
      <text:p text:style-name="P3"/>
      <text:p text:style-name="P3"><text:soft-page-break/></text:p>
      <text:p text:style-name="P7">Klauzula informacyjna:</text:p>
      <text:p text:style-name="P7"/>
      <text:p text:style-name="P7">1. Administratorem Pana/Pani danych osobowych jest Gmina Miejska Dzierżoniów, reprezentowana przez Burmistrza Dzierżoniowa z siedzibą ul. Rynek 1, 58-200 Dzierżoniów,</text:p>
      <text:p text:style-name="P6"><text:span text:style-name="T4">2. Inspektor Ochrony Danych wykonuje swoje obowiązki od 25 maja 2018r. w siedzibie <text:s text:c="10"/>Urzędu Miasta w Dzierżoniowie, Rynek 1, pok. 22, tel. 74 645 0808, e-mail: </text:span><text:a xlink:type="simple" xlink:href="mailto:inspektorodo@um.dzierzoniow.pl" text:style-name="Internet_20_link" text:visited-style-name="Visited_20_Internet_20_Link"><text:span text:style-name="Internet_20_link"><text:span text:style-name="T4">inspektorodo@um.dzierzoniow.pl</text:span></text:span></text:a></text:p>
      <text:p text:style-name="P6"><text:span text:style-name="T6">3. Pani/Pana dane osobowe przetwarzane są w celu realizacji wniosku, tj. wydania świadectwa pracy i/lub zaświadczenia o zarobkach. </text:span></text:p>
      <text:p text:style-name="P6"><text:span text:style-name="T4">4. Podstawa prawną przetwarzania Pani/Pana danych osobowych: art. 97 </text:span><text:span text:style-name="T7">§</text:span><text:span text:style-name="T5"> 4 Kodeksu Pracy, <text:s text:c="5"/></text:span><text:span text:style-name="T4">art.</text:span><text:span text:style-name="T6">6. Rozporządzenia <text:s/>Ministra Rodziny, Pracy i Polityki Społecznej z dnia 30 grudnia 2016 r. <text:s text:c="8"/>w sprawie świadectwa pracy i/lub art. 125 ust. 1 pkt 2 ustwy z dnia 17 grudnia 1998r. <text:s text:c="22"/></text:span><text:span text:style-name="T4">o emeryturach i rentach z Funduszu Ubezpieczeń Społecznych. </text:span></text:p>
      <text:p text:style-name="P6"><text:span text:style-name="T4">5. Odbiorcy Pana/Pani danych osobowych: </text:span><text:span text:style-name="T6">danie nie będą przekazywane podmiotom innym niż upoważnione na podstawie przepisów prawa. <text:s/></text:span></text:p>
      <text:p text:style-name="P8">6. Przekazywanie danych do państwa trzeciego lub organizacji międzynarodowej- nie dotyczy</text:p>
      <text:p text:style-name="P8">7. Pani/Pana dane osobowe będą przechowywane przez okres wynikający z Jednolitego Rzeczowego Wykazu Akt. </text:p>
      <text:p text:style-name="P8">8. Posiada Pan/Pani prawo dostępu do swoich danych osobowych i prawo do ich sprostowania. </text:p>
      <text:p text:style-name="P8">9. Ma Pan/Pani prawo wniesienia skargi do organu nadzorczego, którym jest Prezes Urzędu Ochrony Danych Osobowych.</text:p>
      <text:p text:style-name="P6"><text:span text:style-name="T6">10. Podanie danych jest niezbędne do rozpatrzenia wniosku. W przypadku nie podania danych nie będzie możliwe wydanie świadectwa pracy i/lub zaświadczenia o zarobkach. </text:span></text:p>
      <text:p text:style-name="P8">11. Pana/Pani dane nie podlegają zautomatyzowanemu podejmowaniu decyzji, w tym profilowaniu.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zierżoniów,</dc:title>
    <meta:initial-creator>Joanna Górczyńska</meta:initial-creator>
    <meta:creation-date>2017-05-29T10:47:00</meta:creation-date>
    <dc:date>2018-06-06T15:04:22.483000000</dc:date>
    <meta:print-date>2018-06-06T15:04:00</meta:print-date>
    <meta:editing-cycles>7</meta:editing-cycles>
    <meta:editing-duration>PT16M45S</meta:editing-duration>
    <meta:document-statistic meta:table-count="0" meta:image-count="0" meta:object-count="0" meta:page-count="2" meta:paragraph-count="37" meta:word-count="279" meta:character-count="2962" meta:non-whitespace-character-count="2280"/>
    <meta:generator>LibreOffice/5.2.6.2$Windows_x86 LibreOffice_project/a3100ed2409ebf1c212f5048fbe377c281438fdc</meta:generator>
  </office:meta>
</office:document-meta>
</file>