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style:line-height-at-least="0.635cm"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style:line-height-at-least="0.635cm" fo:text-align="center" style:justify-single-word="false"/>
      <style:text-properties fo:font-size="13pt" fo:font-weight="bold" style:font-size-asian="13pt" style:font-weight-asian="bold" style:font-size-complex="14pt"/>
    </style:style>
    <style:style style:name="P5" style:family="paragraph" style:parent-style-name="Standard">
      <style:paragraph-properties style:line-height-at-least="0.635cm" fo:text-align="justify" style:justify-single-word="false"/>
      <style:text-properties fo:font-size="13pt" fo:font-weight="bold" style:font-size-asian="13pt" style:font-weight-asian="bold" style:font-size-complex="14pt"/>
    </style:style>
    <style:style style:name="P6" style:family="paragraph" style:parent-style-name="Standard">
      <style:paragraph-properties fo:text-align="start" style:justify-single-word="false" fo:orphans="0" fo:widows="0" style:text-autospace="non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style:line-height-at-least="0.635cm"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end" style:justify-single-word="false" fo:orphans="0" fo:widows="0" style:text-autospace="none"/>
      <style:text-properties style:font-name="Times New Roman" fo:font-size="12pt" style:font-size-asian="12pt" style:font-size-complex="12pt"/>
    </style:style>
    <style:style style:name="P16" style:family="paragraph" style:parent-style-name="Standard">
      <style:paragraph-properties fo:text-align="end" style:justify-single-word="false" fo:orphans="0" fo:widows="0" style:text-autospace="none"/>
      <style:text-properties style:font-name="Times New Roman" fo:font-weight="bold" style:font-weight-asian="bold" style:font-name-complex="Times New Roman" style:font-size-complex="15pt" style:font-weight-complex="bold"/>
    </style:style>
    <style:style style:name="P17" style:family="paragraph" style:parent-style-name="Standard">
      <style:paragraph-properties fo:text-align="end" style:justify-single-word="false" fo:orphans="0" fo:widows="0" style:text-autospace="none"/>
      <style:text-properties style:font-name="Arial Narrow" fo:font-size="13pt" style:font-size-asian="13pt" style:font-name-complex="Arial Narrow" style:font-size-complex="13pt"/>
    </style:style>
    <style:style style:name="P18" style:family="paragraph" style:parent-style-name="Text_20_body">
      <style:paragraph-properties fo:line-height="150%" fo:text-align="center" style:justify-single-word="false"/>
    </style:style>
    <style:style style:name="P19" style:family="paragraph" style:parent-style-name="Text_20_body">
      <style:paragraph-properties fo:line-height="150%"/>
      <style:text-properties fo:font-size="12pt" style:font-size-asian="12pt" style:font-size-complex="12pt"/>
    </style:style>
    <style:style style:name="P20"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635cm" fo:margin-right="0cm" fo:text-indent="-0.635cm" style:auto-text-indent="false"/>
      <style:text-properties fo:font-size="12pt" style:font-size-asian="12pt" style:font-size-complex="12pt"/>
    </style:style>
    <style:style style:name="P22" style:family="paragraph" style:parent-style-name="Standard">
      <style:paragraph-properties fo:margin-left="0.635cm" fo:margin-right="0cm" fo:text-align="center" style:justify-single-word="false" fo:text-indent="-0.635cm" style:auto-text-indent="false"/>
      <style:text-properties fo:font-size="12pt" style:font-size-asian="12pt" style:font-size-complex="12pt"/>
    </style:style>
    <style:style style:name="P23" style:family="paragraph" style:parent-style-name="Standard">
      <style:paragraph-properties loext:contextual-spacing="false" fo:margin-top="0.101cm" fo:margin-bottom="0.101cm" fo:line-height="100%" fo:text-align="center" style:justify-single-word="false"/>
      <style:text-properties fo:font-size="14pt" fo:font-weight="bold" style:font-size-asian="14pt" style:font-weight-asian="bold" style:font-size-complex="14pt"/>
    </style:style>
    <style:style style:name="P24" style:family="paragraph" style:parent-style-name="Standard">
      <style:paragraph-properties loext:contextual-spacing="false" fo:margin-top="0cm" fo:margin-bottom="0cm" fo:line-height="100%" fo:text-align="center" style:justify-single-word="false"/>
      <style:text-properties fo:font-size="13pt" fo:font-weight="bold" style:font-size-asian="13pt" style:font-weight-asian="bold" style:font-size-complex="14pt"/>
    </style:style>
    <style:style style:name="P25" style:family="paragraph" style:parent-style-name="Standard">
      <style:paragraph-properties fo:margin-left="0cm" fo:margin-right="0.127cm"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127cm" style:line-height-at-least="0.635cm" fo:text-align="center"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127cm" style:line-height-at-least="0.635cm" fo:text-align="start" style:justify-single-word="false" fo:text-indent="0cm" style:auto-text-indent="false"/>
      <style:text-properties style:font-name="Times New Roman" fo:font-size="12pt" style:font-size-asian="12pt" style:font-size-complex="12pt" style:font-weight-complex="bold"/>
    </style:style>
    <style:style style:name="P28" style:family="paragraph" style:parent-style-name="Standard">
      <style:paragraph-properties fo:margin-left="0cm" fo:margin-right="0.127cm" style:line-height-at-least="0.635cm" fo:text-align="justify" style:justify-single-word="false" fo:text-indent="0cm" style:auto-text-indent="false"/>
      <style:text-properties style:font-name="Times New Roman" fo:font-size="12pt" style:font-size-asian="12pt" style:font-size-complex="12pt" style:font-weight-complex="bold"/>
    </style:style>
    <style:style style:name="P29" style:family="paragraph" style:parent-style-name="Standard">
      <style:paragraph-properties fo:margin-left="0cm" fo:margin-right="0.127cm" fo:line-height="150%" fo:text-align="justify" style:justify-single-word="false" fo:orphans="0" fo:widows="0" fo:text-indent="0cm" style:auto-text-indent="false"/>
      <style:text-properties style:font-name="Times New Roman" fo:font-size="12pt" style:font-size-asian="12pt" style:font-size-complex="12pt" style:font-weight-complex="bold"/>
    </style:style>
    <style:style style:name="P30" style:family="paragraph" style:parent-style-name="Standard">
      <style:paragraph-properties fo:margin-left="0cm" fo:margin-right="0.127cm" fo:line-height="0.529cm" fo:text-align="justify" style:justify-single-word="false" fo:text-indent="0cm" style:auto-text-indent="false"/>
      <style:text-properties style:font-name="Times New Roman" fo:font-size="12pt" style:font-size-asian="12pt" style:font-size-complex="12pt" style:font-weight-complex="bold"/>
    </style:style>
    <style:style style:name="P31" style:family="paragraph" style:parent-style-name="Standard">
      <style:paragraph-properties fo:margin-left="0cm" fo:margin-right="0.127cm" fo:text-align="justify" style:justify-single-word="false" fo:text-indent="0cm" style:auto-text-indent="false"/>
      <style:text-properties style:font-name="Times New Roman" fo:font-size="12pt" style:font-size-asian="12pt" style:font-size-complex="12pt" style:font-weight-complex="bold"/>
    </style:style>
    <style:style style:name="P32" style:family="paragraph" style:parent-style-name="Standard">
      <style:paragraph-properties fo:margin-left="0cm" fo:margin-right="0.127cm" fo:text-align="justify" style:justify-single-word="false" fo:orphans="0" fo:widows="0" fo:text-indent="0cm" style:auto-text-indent="false" style:text-autospace="none"/>
      <style:text-properties style:font-name="Times New Roman" fo:font-size="12pt" style:font-size-asian="12pt" style:font-size-complex="12pt" style:font-weight-complex="bold"/>
    </style:style>
    <style:style style:name="P33" style:family="paragraph" style:parent-style-name="Standard">
      <style:paragraph-properties fo:margin-left="0cm" fo:margin-right="0.127cm" style:line-height-at-least="0.635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left="0cm" fo:margin-right="0.127cm" style:line-height-at-least="0.635cm" fo:text-align="start" style:justify-single-word="false" fo:text-indent="0cm" style:auto-text-indent="false"/>
      <style:text-properties style:text-position="0% 100%" style:font-name="Times New Roman" fo:font-size="12pt" style:font-size-asian="12pt" style:font-size-complex="12pt" style:font-weight-complex="bold"/>
    </style:style>
    <style:style style:name="P35" style:family="paragraph" style:parent-style-name="Standard">
      <style:paragraph-properties fo:margin-left="0cm" fo:margin-right="0.127cm" style:line-height-at-least="0.635cm" fo:text-align="justify" style:justify-single-word="false" fo:text-indent="0cm" style:auto-text-indent="false"/>
      <style:text-properties style:text-position="0% 100%" style:font-name="Times New Roman" fo:font-size="12pt" fo:font-weight="normal" style:font-size-asian="12pt" style:font-weight-asian="normal" style:font-size-complex="12pt" style:font-weight-complex="bold"/>
    </style:style>
    <style:style style:name="P36" style:family="paragraph" style:parent-style-name="Standard">
      <style:paragraph-properties fo:margin-left="0cm" fo:margin-right="0.127cm" style:line-height-at-least="0.635cm" fo:text-align="justify" style:justify-single-word="false" fo:text-indent="0cm" style:auto-text-indent="false"/>
      <style:text-properties fo:color="#000000" style:text-position="0% 100%"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127cm" style:line-height-at-least="0.635cm" fo:text-align="justify" style:justify-single-word="false" fo:text-indent="0cm" style:auto-text-indent="false"/>
      <style:text-properties fo:color="#000000"/>
    </style:style>
    <style:style style:name="P38" style:family="paragraph" style:parent-style-name="Text_20_body">
      <style:paragraph-properties fo:margin-left="0cm" fo:margin-right="0.127cm" fo:text-align="end"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0cm" fo:margin-right="0.127cm" fo:line-height="115%" fo:text-align="end" style:justify-single-word="false" fo:text-indent="0cm" style:auto-text-indent="false"/>
      <style:text-properties fo:color="#000000" style:font-name="Times New Roman" fo:font-size="12pt" fo:font-weight="normal" style:font-size-asian="12pt" style:font-weight-asian="normal" style:font-size-complex="11.5pt" style:font-weight-complex="bold"/>
    </style:style>
    <style:style style:name="P40" style:family="paragraph" style:parent-style-name="Default">
      <style:paragraph-properties fo:line-height="115%" fo:text-align="end" style:justify-single-word="false" fo:orphans="0" fo:widows="0" style:text-autospace="none"/>
      <style:text-properties fo:color="#000000" style:font-name="Arial Narrow" fo:font-size="13pt" style:font-size-asian="13pt" style:font-name-complex="Arial Narrow" style:font-size-complex="11.5pt"/>
    </style:style>
    <style:style style:name="P41" style:family="paragraph" style:parent-style-name="Default">
      <style:text-properties fo:color="#000000" style:font-size-complex="11.5pt"/>
    </style:style>
    <style:style style:name="P42" style:family="paragraph" style:parent-style-name="Default">
      <style:paragraph-properties fo:line-height="115%"/>
      <style:text-properties fo:color="#000000" style:font-size-complex="11.5pt"/>
    </style:style>
    <style:style style:name="P43" style:family="paragraph" style:parent-style-name="Default">
      <style:paragraph-properties fo:line-height="115%" fo:text-align="justify" style:justify-single-word="false"/>
      <style:text-properties fo:color="#000000" style:font-size-complex="11.5pt"/>
    </style:style>
    <style:style style:name="P44" style:family="paragraph" style:parent-style-name="Default">
      <style:paragraph-properties fo:line-height="115%" fo:text-align="center" style:justify-single-word="false"/>
      <style:text-properties fo:color="#000000" style:font-size-complex="11.5pt"/>
    </style:style>
    <style:style style:name="P45" style:family="paragraph" style:parent-style-name="Default">
      <style:paragraph-properties fo:text-align="center" style:justify-single-word="false"/>
      <style:text-properties fo:color="#000000" style:font-size-complex="11.5pt"/>
    </style:style>
    <style:style style:name="P46" style:family="paragraph" style:parent-style-name="Default">
      <style:text-properties fo:color="#000000" fo:font-weight="bold" style:font-weight-asian="bold" style:font-size-complex="11.5pt" style:font-weight-complex="bold"/>
    </style:style>
    <style:style style:name="P47" style:family="paragraph" style:parent-style-name="Default">
      <style:paragraph-properties fo:text-align="center" style:justify-single-word="false"/>
      <style:text-properties fo:color="#000000" fo:font-weight="bold" style:font-weight-asian="bold" style:font-size-complex="11.5pt" style:font-weight-complex="bold"/>
    </style:style>
    <style:style style:name="P48" style:family="paragraph" style:parent-style-name="Default">
      <style:text-properties fo:color="#000000" style:font-name="Times New Roman" fo:font-size="14pt" style:font-size-asian="14pt" style:font-name-complex="Times New Roman" style:font-size-complex="11.5pt"/>
    </style:style>
    <style:style style:name="P49" style:family="paragraph" style:parent-style-name="Default">
      <style:paragraph-properties fo:text-align="center" style:justify-single-word="false"/>
      <style:text-properties fo:color="#000000" style:font-name="Times New Roman" fo:font-size="12pt" style:font-size-asian="12pt" style:font-size-complex="12pt"/>
    </style:style>
    <style:style style:name="P50" style:family="paragraph" style:parent-style-name="Default">
      <style:paragraph-properties fo:line-height="115%" fo:text-align="justify" style:justify-single-word="false"/>
    </style:style>
    <style:style style:name="P51" style:family="paragraph" style:parent-style-name="Default">
      <style:paragraph-properties fo:text-align="start" style:justify-single-word="false"/>
      <style:text-properties style:font-size-complex="11.5pt"/>
    </style:style>
    <style:style style:name="P52" style:family="paragraph" style:parent-style-name="Default">
      <style:paragraph-properties fo:margin-left="0cm" fo:margin-right="0cm" fo:line-height="115%" fo:text-align="justify" style:justify-single-word="false" fo:text-indent="1.249cm" style:auto-text-indent="false"/>
      <style:text-properties fo:color="#000000" style:font-size-complex="11.5pt"/>
    </style:style>
    <style:style style:name="P53" style:family="paragraph" style:parent-style-name="Default">
      <style:paragraph-properties fo:margin-left="0cm" fo:margin-right="0cm" fo:line-height="115%" fo:text-align="justify" style:justify-single-word="false" fo:text-indent="1.249cm" style:auto-text-indent="false"/>
      <style:text-properties fo:color="#000000" fo:font-weight="bold" style:font-weight-asian="bold" style:font-size-complex="11.5pt" style:font-weight-complex="bold"/>
    </style:style>
    <style:style style:name="P54" style:family="paragraph" style:parent-style-name="Default">
      <style:paragraph-properties fo:margin-left="0cm" fo:margin-right="0cm" fo:line-height="115%" fo:text-align="justify" style:justify-single-word="false" fo:text-indent="0cm" style:auto-text-indent="false"/>
      <style:text-properties fo:color="#000000" fo:font-weight="bold" style:font-weight-asian="bold" style:font-size-complex="11.5pt" style:font-weight-complex="bold"/>
    </style:style>
    <style:style style:name="P55" style:family="paragraph" style:parent-style-name="Standard">
      <style:paragraph-properties fo:margin-left="1.249cm" fo:margin-right="0cm" fo:text-indent="1.249cm" style:auto-text-indent="false"/>
      <style:text-properties style:font-name="Times New Roman" fo:font-size="12pt" style:font-size-asian="12pt" style:font-name-complex="Times New Roman" style:font-size-complex="11.5pt"/>
    </style:style>
    <style:style style:name="P56" style:family="paragraph" style:parent-style-name="Heading_20_2" style:master-page-name="Standard">
      <style:paragraph-properties fo:margin-left="0cm" fo:margin-right="0cm" fo:text-indent="0cm" style:auto-text-indent="false" style:page-number="auto"/>
      <style:text-properties fo:font-weight="bold" style:font-weight-asian="bold" style:font-weight-complex="bold"/>
    </style:style>
    <style:style style:name="P57" style:family="paragraph" style:parent-style-name="Heading_20_1" style:master-page-name="Standard">
      <style:paragraph-properties fo:margin-left="0cm" fo:margin-right="0.127cm" fo:text-align="end" style:justify-single-word="false" fo:text-indent="0cm" style:auto-text-indent="false" style:page-number="auto"/>
      <style:text-properties style:font-name="Times New Roman" fo:font-size="12pt" fo:font-weight="normal" style:font-size-asian="12pt" style:font-weight-asian="normal" style:font-size-complex="12pt" style:font-weight-complex="bold"/>
    </style:style>
    <style:style style:name="P58" style:family="paragraph" style:parent-style-name="Heading_20_1">
      <style:paragraph-properties fo:margin-left="0cm" fo:margin-right="0.127cm" fo:text-align="end" style:justify-single-word="false" fo:text-indent="0cm" style:auto-text-indent="false"/>
      <style:text-properties style:font-name="Times New Roman" fo:font-size="12pt" fo:font-weight="normal" style:font-size-asian="12pt" style:font-weight-asian="normal" style:font-size-complex="12pt" style:font-weight-complex="bold"/>
    </style:style>
    <style:style style:name="P59" style:family="paragraph" style:parent-style-name="Heading_20_1">
      <style:paragraph-properties fo:margin-left="0cm" fo:margin-right="0.127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1" fo:font-weight="normal" style:font-weight-asian="normal" style:font-name-complex="Times New Roman1"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bold"/>
    </style:style>
    <style:style style:name="T5" style:family="text">
      <style:text-properties style:font-name="Times New Roman" fo:font-size="12pt" style:font-size-asian="12pt" style:font-size-complex="12pt"/>
    </style:style>
    <style:style style:name="T6" style:family="text">
      <style:text-properties fo:color="#000000"/>
    </style:style>
    <style:style style:name="T7" style:family="text">
      <style:text-properties fo:color="#000000" style:font-size-complex="11.5pt"/>
    </style:style>
    <style:style style:name="T8" style:family="text">
      <style:text-properties fo:color="#000000" style:font-name="Times New Roman" fo:font-size="12pt" style:font-size-asian="12pt" style:font-size-complex="12pt"/>
    </style:style>
    <style:style style:name="T9" style:family="text">
      <style:text-properties fo:color="#000000" style:text-position="0% 100%" fo:font-weight="normal" style:font-weight-asian="normal" style:font-weight-complex="normal"/>
    </style:style>
    <style:style style:name="T10" style:family="text">
      <style:text-properties style:font-weight-complex="bold"/>
    </style:style>
    <style:style style:name="T11" style:family="text">
      <style:text-properties style:text-position="super 58%"/>
    </style:style>
    <style:style style:name="T12" style:family="text">
      <style:text-properties style:text-position="0% 100%"/>
    </style:style>
    <style:style style:name="T13" style:family="text">
      <style:text-properties style:text-position="0% 100%" fo:font-weight="normal" style:font-weight-asian="normal"/>
    </style:style>
    <style:style style:name="T14" style:family="text">
      <style:text-properties style:text-position="0% 100%" fo:font-weight="normal" style:font-weight-asian="normal" style:font-weight-complex="normal"/>
    </style:style>
    <style:style style:name="T15" style:family="text">
      <style:text-properties style:text-position="0% 100%" fo:font-weight="bold" style:font-weight-asian="bold"/>
    </style:style>
    <style:style style:name="T16" style:family="text">
      <style:text-properties style:text-position="0% 100%" style:font-name="Times New Roman" fo:font-size="12pt" fo:font-weight="normal" style:font-size-asian="12pt" style:font-weight-asian="normal" style:font-size-complex="12pt" style:font-weight-complex="normal"/>
    </style:style>
    <style:style style:name="T17" style:family="text">
      <style:text-properties style:text-position="0% 100%" style:font-name="Times New Roman" fo:font-weight="normal" style:font-weight-asian="normal" style:font-weight-complex="normal"/>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3">ZARZĄDZENIE Nr</text:p>
      <text:p text:style-name="P23">BURMISTRZA DZIERŻONIOWA</text:p>
      <text:p text:style-name="P23">z dnia </text:p>
      <text:p text:style-name="P24"/>
      <text:p text:style-name="P4"/>
      <text:p text:style-name="P5">w <text:s/>sprawie ogłoszenia II licytacji (ustnej) na sprzedaż samochodu osobowego marki SKODA SUPERB </text:p>
      <text:p text:style-name="P2"/>
      <text:p text:style-name="P11">Na podstawie <text:span text:style-name="T6">art. 30 ust. 2 pkt 3 </text:span>ustawy z dnia 8 marca 1990 roku o samorządzie gminnym (jednolity tekst Dz. U. z 2018r. 994 z późn. zm.) <text:span text:style-name="T3">oraz </text:span><text:span text:style-name="T1">§</text:span><text:span text:style-name="T3"> 9 Regulaminu gospodarowania składnikami majątku ruchomego stanowiącego własność Urzędu Miasta i Gminy Miejskiej Dzierżoniów wprowadzonego Zarządzeniem Nr 657/2013 Burmistrza Dzierżoniowa z dnia 12 listopada 2013r. oraz zmienionego Zarządzeniem Nr 335/2018 Burmistrza Dzierżoniowa z dnia 7 czerwca 2018r. </text:span><text:s/>zarządza się, co następuje: </text:p>
      <text:p text:style-name="P12"/>
      <text:p text:style-name="P8">§1</text:p>
      <text:p text:style-name="P9"/>
      <text:p text:style-name="P9">1. Przeznacza się na sprzedaż w trybie licytacji samochód osobowy marki <text:span text:style-name="T2">SKODA SUPERB, <text:s text:c="6"/></text:span><text:span text:style-name="T3">1.8 TSI, rok produkcji 2010,</text:span><text:span text:style-name="T3"> o </text:span>nr rejestracyjnym DDZ6P75, będący środkiem trwałym Gminy Miejskiej Dzierżoniów - Urzędu Miasta w Dzierżoniowie. </text:p>
      <text:p text:style-name="P9">2. Ogłoszenie o licytacji, stanowi załącznik Nr 1 do Zarządzenia.</text:p>
      <text:p text:style-name="P9">3.Wzór umowy sprzedaży, stanowi załącznik Nr 2 do Zarządzenia. </text:p>
      <text:p text:style-name="P9"/>
      <text:p text:style-name="P8">§2</text:p>
      <text:p text:style-name="P10"/>
      <text:p text:style-name="P19">Wykonanie zarządzenia powierza się Sekretarzowi Miasta. </text:p>
      <text:p text:style-name="P7"/>
      <text:p text:style-name="P22">§3</text:p>
      <text:p text:style-name="P22"/>
      <text:p text:style-name="P21">Zarządzenie wchodzi w życie z dniem </text:p>
      <text:p text:style-name="P1"/>
      <text:p text:style-name="P1"/>
      <text:p text:style-name="P1"/>
      <text:h text:style-name="P56" text:outline-level="2"><text:tab/><text:tab/><text:tab/></text:h>
      <text:p text:style-name="P20">U z a s a d n i e n i e:</text:p>
      <text:p text:style-name="P18"/>
      <text:p text:style-name="P14">1. Cel i skutki podjęcia zarządzenia </text:p>
      <text:p text:style-name="P13">Celem podjęcia zarządzenia jest sprzedaż prawa własności samochodu osobowego Skoda Superb <text:s text:c="3"/>nr rej. DDZ6P75. Samochód osobowy stanowi własność Gminy Miejskiej Dzierżoniów- Urzędu Miasta w Dzierżoniowie. </text:p>
      <text:p text:style-name="P13"/>
      <text:p text:style-name="P14">2. Aktualny stan faktyczny i prawny</text:p>
      <text:p text:style-name="P13">Samochód osobowy stanowi własność Gminy Miejskiej Dzierżoniów - Urzędu Miasta <text:s text:c="22"/>w Dzierżoniowie. W związku z zakupem nowego samochodu osobowego, dotychczas eksploatowany samochód przeznacza się do sprzedaży. </text:p>
      <text:p text:style-name="P13">Pierwsza licytacja zakończyła się wynikiem negatywnym z uwagi na brak oferentów, dlatego koniecznym staje się ogłoszenie II licytacji. </text:p>
      <text:p text:style-name="P13"/>
      <text:p text:style-name="P14">3. Różnice pomiędzy dotychczasowym a projektowanym stanem prawnym <text:s text:c="93"/></text:p>
      <text:p text:style-name="P13">Przeniesienie prawa własności samochodu na rzecz nabywcy. <text:s/></text:p>
      <text:p text:style-name="P13"/>
      <text:p text:style-name="P14">4. Konsekwencje finansowe dla budżetu gminy</text:p>
      <text:p text:style-name="P13">Cena uzyskana w drodze licytacji zasili budżet gminy. </text:p>
      <text:p text:style-name="P13"/>
      <text:p text:style-name="P14">5. Rozdzielnik</text:p>
      <text:p text:style-name="P13">- odbiorcy zewnętrzni – brak</text:p>
      <text:p text:style-name="P13">- odbiorcy wewnętrzni – OR</text:p>
      <text:p text:style-name="P3"/>
      <text:p text:style-name="P13"/>
      <text:p text:style-name="P13"/>
      <text:p text:style-name="P6"/>
      <text:p text:style-name="P6"/>
      <text:p text:style-name="P6"/>
      <text:p text:style-name="P6"/>
      <text:p text:style-name="P6"/>
      <text:h text:style-name="P57" text:outline-level="1">Załącznik nr 1 </text:h>
      <text:h text:style-name="P58" text:outline-level="1">do Zarządzenia Burmistrza Dzierżoniowa Nr …/2018</text:h>
      <text:p text:style-name="P38"><text:span text:style-name="T4">z</text:span><text:span text:style-name="T4"> </text:span><text:span text:style-name="T4">dnia</text:span></text:p>
      <text:h text:style-name="P59" text:outline-level="1"/>
      <text:h text:style-name="P59" text:outline-level="1">Ogłoszenie o licytacji nr <text:s/>2/2018/OR</text:h>
      <text:p text:style-name="P25"/>
      <text:p text:style-name="P26">Burmistrz Dzierżoniowa</text:p>
      <text:p text:style-name="P26">zaprasza <text:span text:style-name="T10">do II </text:span><text:span text:style-name="T10">licytacji samochodu osobowego Skoda Superb nr rej. DDZ6P75</text:span></text:p>
      <text:p text:style-name="P27"/>
      <text:p text:style-name="P33">1. Nazwa i siedziba sprzedającego:</text:p>
      <text:p text:style-name="P27">Gmina Miejska Dzierżoniów - Urząd Miasta w Dzierżoniowie, ul Rynek 1, 58-200 Dzierżoniów</text:p>
      <text:p text:style-name="P27">tel. 74 645 08 00</text:p>
      <text:p text:style-name="P27"/>
      <text:p text:style-name="P33">2.Przedmiot sprzedaży w trybie licytacji:</text:p>
      <text:p text:style-name="P28">Samochód osobowy marki SKODA SUPERB 1.8 TSI Ambition, o następujących parametrach technicznych: </text:p>
      <text:p text:style-name="P27">1) Rok produkcji: 2010</text:p>
      <text:p text:style-name="P27">2) Data pierwszej rejestracji: 30.03.2011</text:p>
      <text:p text:style-name="P27">3) Nr rejestracyjny: DDZ6P75</text:p>
      <text:p text:style-name="P27">4) Liczba miejsc: 5</text:p>
      <text:p text:style-name="P27">5) Nr identyfikacyjny (VIN) TMBAB73T289042097</text:p>
      <text:p text:style-name="P27">6) Pojemność. Moc silnika: 1798 cm<text:span text:style-name="T11">3</text:span><text:span text:style-name="T12">, 160 kw </text:span></text:p>
      <text:p text:style-name="P27"><text:span text:style-name="T12">7) </text:span><text:span text:style-name="T12">Rodzaj paliwa: benzyna</text:span></text:p>
      <text:p text:style-name="P27"><text:span text:style-name="T12">8) </text:span><text:span text:style-name="T12">Rodzaj skrzyni biegów: manualna </text:span><text:span text:style-name="T12">6 biegów</text:span></text:p>
      <text:p text:style-name="P34">9) Badania techniczne ważne do: 29.03.2019</text:p>
      <text:p text:style-name="P34">10) Ubezpieczenie OC ważne do: 29.03.2019 </text:p>
      <text:p text:style-name="P34">11) Przebieg wg stanu na dzień 8.03.2018r. - 186 000 km</text:p>
      <text:p text:style-name="P34">12) Kolor: srebrny metalik</text:p>
      <text:p text:style-name="P34">13) Bezwypadkowy, garażowany, serwisowany w ASO z pełną książką serwisową, 2 komplety kół- letnie alufelgi i zimowe stalowe, koło zapasowe, 2 komplety kluczy, oryginalne pokrowce. </text:p>
      <text:p text:style-name="P34"/>
      <text:p text:style-name="P28"><text:span text:style-name="T15">3. </text:span><text:span text:style-name="T15">Tryb postępowania:</text:span></text:p>
      <text:p text:style-name="P28"><text:span text:style-name="T12">1) Sprzedaż w trybie licytacji (ustnej) zgodnie z Regulaminem </text:span><text:span text:style-name="T14">gospodarowania składnikami majątku ruchomego stanowiącego własność Urzędu Miasta i Gminy Miejskiej Dzierżoniów wprowadzonym Zarządzeniem Nr 657/2013 Burmistrza Dzierżoniowa z dnia 12 listopada 2013r.oraz zmienionym Zarządzeniem Nr 335/2018 Burmistrza Dzierżoniowa z dnia 7 czerwca 2018r. Regulamin dostępny w Wydziale Organizacyjnym Urzędu Miasta w Dzierżoniowie, pok.22.</text:span></text:p>
      <text:p text:style-name="P28"><text:span text:style-name="T14">2) Cena wywoławcza</text:span><text:span text:style-name="T9">: <text:s/>23.000 zł netto.</text:span></text:p>
      <text:p text:style-name="P28"><text:span text:style-name="T14">3) Kwota postąpien</text:span><text:span text:style-name="T9">ia: 1% ceny wywoławczej z zaokrągleniem w górę do pełnych dziesiątek złotych. </text:span></text:p>
      <text:p text:style-name="P37"><text:soft-page-break/><text:span text:style-name="T16">4) </text:span><text:span text:style-name="T17">Do wylicytowanej ceny sprzedaży doliczony zostanie podatek VAT w wysokości 23%.</text:span></text:p>
      <text:p text:style-name="P36">5) Przetarg jest ważny bez względu na liczbę uczestników, jeżeli chociaż jeden uczestnik zaoferuje cenę wyższą od ceny wywoławczej. </text:p>
      <text:p text:style-name="P28"><text:span text:style-name="T14">6) </text:span><text:span text:style-name="T13">Organizator licytacji zastrzega sobie prawo unieważnienia postępowania bez podania przyczyny.</text:span></text:p>
      <text:p text:style-name="P35">7) Data podpisania umowy sprzedaży zostanie wyznaczona niezwłocznie po pozytywnym zakończeniu licytacji. </text:p>
      <text:p text:style-name="P35">8) Wydanie przedmiotu licytacji nabywcy nastąpi niezwłocznie po zapłacie ceny nabycia.</text:p>
      <text:p text:style-name="P28"><text:span text:style-name="T13">9) Informacja o licytacji zostanie zamieszczona na stronie internetowej </text:span><text:a xlink:type="simple" xlink:href="http://bip.um.dzierzoniow.pl/" text:style-name="Internet_20_link" text:visited-style-name="Visited_20_Internet_20_Link"><text:span text:style-name="T13">http://bip.um.dzierzoniow.pl</text:span></text:a><text:span text:style-name="T13"> oraz na tablicy ogłoszeń Urzędu Miasta w Dzierżoniowie. </text:span></text:p>
      <text:p text:style-name="P28"/>
      <text:p text:style-name="P33">4. Miejsce i termin przeprowadzenia licytacji:</text:p>
      <text:p text:style-name="P28">Licytacja odbędzie się w dn<text:span text:style-name="T6">iu 3 lipca 2018r. o godz. 10.00 </text:span>w <text:s/>Urzędzie Miasta w Dzierżoniowie, ul. Rynek 1, 58-200 Dzierżoniów, sala nr 14.</text:p>
      <text:p text:style-name="P27"/>
      <text:p text:style-name="P33">5. Miejsce i termin, w którym można obejrzeć przedmiot licytacji: </text:p>
      <text:p text:style-name="P28">Urząd Miasta w Dzierżoniowie, ul. Rynek 1, 58-200 Dzierżoniów. Pojazd będzie udostępniony zainteresowanym w dniach od poniedziałku do piątku w godzinach pracy Urzędu <text:s/>(poniedziałek, środa, czwartek- 7.30-15.30, wtorek 7.30-16.30, piątek 7.30-15.00) po uprzednim uzgodnieniu telefonicznym pod numerem telefonu: 74 645 08 08.</text:p>
      <text:p text:style-name="P27"/>
      <text:p text:style-name="P27"/>
      <text:p text:style-name="P29"><text:s text:c="3"/></text:p>
      <text:p text:style-name="P30"><text:tab/><text:tab/><text:tab/><text:tab/><text:tab/><text:tab/><text:tab/><text:tab/> <text:s text:c="6"/>Dariusz Kucharski</text:p>
      <text:p text:style-name="P30"/>
      <text:p text:style-name="P31"><text:s text:c="4"/><text:tab/><text:tab/><text:tab/><text:tab/><text:tab/><text:tab/><text:tab/><text:tab/> <text:s text:c="3"/>Burmistrz Dzierżoniowa</text:p>
      <text:p text:style-name="P32"/>
      <text:p text:style-name="P15"/>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h text:style-name="P57" text:outline-level="1">Załącznik nr 2 </text:h>
      <text:h text:style-name="P58" text:outline-level="1">do Zarządzenia Burmistrza Dzierżoniowa Nr 345/2018</text:h>
      <text:p text:style-name="P39">z dnia 13.06.2018r. <text:s/></text:p>
      <text:p text:style-name="P41"/>
      <text:p text:style-name="P41"/>
      <text:p text:style-name="P47">UMOWA SPRZEDAŻY</text:p>
      <text:p text:style-name="P46"/>
      <text:p text:style-name="P52">Zawarta w dniu …………… 2018 r. w Dzierżoniowie pomiędzy Gminą Miejską Dzierżoniów reprezentowaną przez</text:p>
      <text:p text:style-name="P53"/>
      <text:p text:style-name="P54">Dariusza Kucharskiego-Burmistrza Dzierżoniowa </text:p>
      <text:p text:style-name="P42">zwanym dalej „Sprzedającym”</text:p>
      <text:p text:style-name="P42">a</text:p>
      <text:p text:style-name="P42">.......................................................................................................................................................</text:p>
      <text:p text:style-name="P42">.......................................................................................................................................................</text:p>
      <text:p text:style-name="P42">Zwanym w treści umowy „Kupującym”</text:p>
      <text:p text:style-name="P41"/>
      <text:p text:style-name="P45">§ 1</text:p>
      <text:p text:style-name="P43">Przedmiotem umowy jest sprzedaż pojazdu:</text:p>
      <text:p text:style-name="P50"><text:span text:style-name="T7">Marka/model/typ </text:span><text:span text:style-name="T7">SKODA SUPERB 1.8 TSI,</text:span><text:span text:style-name="T7"> rok produkcji 20</text:span><text:span text:style-name="T7">10</text:span><text:span text:style-name="T7"> r.</text:span></text:p>
      <text:p text:style-name="P50"><text:span text:style-name="T7">Nr identyfikacyjny (VIN) </text:span><text:span text:style-name="T7">TMBAB73T289042097,</text:span></text:p>
      <text:p text:style-name="P43">Nr rejestracyjny DDZ6P75. </text:p>
      <text:p text:style-name="P41"/>
      <text:p text:style-name="P45">§ 2</text:p>
      <text:p text:style-name="P43">Sprzedający oświadcza, że pojazd będący przedmiotem umowy stanowi jego wyłączną własność, jest wolny od wad prawnych oraz praw osób trzecich, iż nie toczy się żadne postępowanie, którego przedmiotem jest ten pojazd, że nie stanowi on również przedmiotu zabezpieczenia.</text:p>
      <text:p text:style-name="P41"/>
      <text:p text:style-name="P45">§ 3</text:p>
      <text:p text:style-name="P43">Strony ustaliły wartość przedmiotu umowy w drodze licytacji na kwotę: ………………………………….zł netto plus …........... zł podatku VAT w stawce 23%. </text:p>
      <text:p text:style-name="P43">Łączna cena do zapłaty stanowi kwotę …............................................................... zł brutto.</text:p>
      <text:p text:style-name="P43">Słownie: ..............................................................................................................................................</text:p>
      <text:p text:style-name="P43"/>
      <text:p text:style-name="P43"/>
      <text:p text:style-name="P41"/>
      <text:p text:style-name="P45">§ 4</text:p>
      <text:p text:style-name="P50"><text:span text:style-name="T7">1. </text:span><text:span text:style-name="T7">Sprzedający przenosi na rzecz kupującego własność pojazdu określonego w § 1 niniejszej umowy na kwotę określoną w § 3 niniejszej umowy, </text:span><text:span text:style-name="T7">którą kupujący winien zapłacić na rachunek bankowy Sprzedającego nr <text:s/></text:span><text:span text:style-name="Strong_20_Emphasis">34 9527 0007 0046 7773 2000 0002</text:span>, <text:span text:style-name="T7">Bank Spółdzielczy <text:s text:c="23"/>w Dzierżoniowie ul. Daszyńskiego 24, 58-200 Dzierżoniów, w terminie do dnia ….</text:span></text:p>
      <text:p text:style-name="P43">2. Wydanie przedmiotu licytacji kupującemu nastąpi niezwłocznie po zapłacie ceny nabycia, na podstawie protokołu podpisanego przez obie strony. Osobą wyznaczoną do podpisania protokołu <text:s text:c="4"/>z ramienia Sprzedającego jest Kierownik Biura Obsługi Urzędu i Kadr - Anna Beker. </text:p>
      <text:p text:style-name="P41"/>
      <text:p text:style-name="P45">§ 5</text:p>
      <text:p text:style-name="P43"><text:soft-page-break/>Sprzedający oświadcza, że pojazd nie ma ukrytych wad technicznych, a kupujący potwierdza znajomość stanu technicznego pojazdu.</text:p>
      <text:p text:style-name="P41"/>
      <text:p text:style-name="P45">§ 6</text:p>
      <text:p text:style-name="P51"><text:span text:style-name="T8">Kupujący oświadcza, </text:span><text:span text:style-name="T5">że zapoznał się ze stanem technicznym i faktycznym pojazdu i <text:s/>nie wnosi zastrzeżeń oraz nie będzie z tego tytułu rościł żadnych pretensji do Sprzedającego. </text:span></text:p>
      <text:p text:style-name="P49"/>
      <text:p text:style-name="P43"/>
      <text:p text:style-name="P43"/>
      <text:p text:style-name="P44">§ 7</text:p>
      <text:p text:style-name="P43">Strony ustaliły, że wszelkiego rodzaju koszty transakcji wynikające z realizacji ustaleń niniejszej umowy ponosi kupujący.</text:p>
      <text:p text:style-name="P41"/>
      <text:p text:style-name="P45">§ 8</text:p>
      <text:p text:style-name="P43">W sprawach nie uregulowanych w niniejszej umowie zastosowanie mają obowiązujące w tym zakresie przepisy Kodeksu cywilnego.</text:p>
      <text:p text:style-name="P45">§ 9</text:p>
      <text:p text:style-name="P43">Zmiana niniejszej umowy wymaga formy pisemnej pod rygorem nieważności.</text:p>
      <text:p text:style-name="P41"/>
      <text:p text:style-name="P45">§ 10</text:p>
      <text:p text:style-name="P43">Niniejszą umowę sporządzono w trzech jednobrzmiących egzemplarzach, z czego 2 egz. dla Sprzedającego i 1 egz. dla Kupującego.</text:p>
      <text:p text:style-name="P41"/>
      <text:p text:style-name="P41"/>
      <text:p text:style-name="P41"/>
      <text:p text:style-name="P55">SPRZEDAJĄCY<text:tab/><text:tab/><text:tab/><text:tab/><text:tab/><text:tab/>KUPUJĄCY</text:p>
      <text:p text:style-name="P48"/>
      <text:p text:style-name="P41"/>
      <text:p text:style-name="P42"><text:span text:style-name="T18">……………………………………………</text:span>.<text:tab/><text:tab/><text:tab/>……………………………………</text:p>
      <text:p text:style-name="P4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 style:display-name="Heading 1" style:family="paragraph" style:parent-style-name="Standard" style:next-style-name="Text_20_body" style:default-outline-level="1" style:class="text">
      <style:paragraph-properties fo:margin-left="0cm" fo:margin-right="-0.751cm" style:line-height-at-least="0.635cm" fo:text-indent="0cm" style:auto-text-indent="false" fo:keep-with-next="always"/>
      <style:text-properties fo:font-size="11pt" fo:font-weight="bold" style:font-size-asian="11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size="12pt" fo:language="pl" fo:country="PL" style:font-name-asian="Calibri" style:font-size-asian="12pt" style:font-name-complex="Times New Roman"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5z0" style:family="text">
      <style:text-properties style:font-name="Symbol" style:font-name-complex="OpenSymbol"/>
    </style:style>
    <style:style style:name="ListLabel_20_1" style:display-name="ListLabel 1" style:family="text">
      <style:text-properties style:font-name-complex="Courier New"/>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2.51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6T09:28:34.83</meta:creation-date>
    <dc:date>2018-06-13T12:35:50.14</dc:date>
    <meta:editing-duration>PT6H58M6S</meta:editing-duration>
    <meta:editing-cycles>22</meta:editing-cycles>
    <meta:generator>OpenOffice/4.1.4$Win32 OpenOffice.org_project/414m5$Build-9788</meta:generator>
    <meta:print-date>2018-06-12T15:52:37.74</meta:print-date>
    <dc:creator>KD </dc:creator>
    <meta:printed-by>KD </meta:printed-by>
    <meta:document-statistic meta:table-count="0" meta:image-count="0" meta:object-count="0" meta:page-count="7" meta:paragraph-count="108" meta:word-count="1043" meta:character-count="8021"/>
  </office:meta>
</office:document-meta>
</file>