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cc0000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zór zgody podmiotu w interesie którego składana jest petycja</text:p>
      <text:p text:style-name="Standard"/>
      <text:p text:style-name="Standard"/>
      <text:p text:style-name="Standard"><text:tab/><text:tab/><text:tab/><text:tab/><text:tab/><text:tab/><text:tab/><text:tab/>.......................................................</text:p>
      <text:p text:style-name="Standard">…................................................................. <text:tab/><text:tab/><text:tab/><text:tab/><text:span text:style-name="T1">(miejscowość, data)</text:span></text:p>
      <text:p text:style-name="P2"><text:s/>(oznaczenie podmiotu wystawiającego </text:p>
      <text:p text:style-name="P2"><text:s/>zgodę na złożenie petycji imię i nazwisk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otwierdzenie zgody na złożenie petycji</text:p>
      <text:p text:style-name="Standard"/>
      <text:p text:style-name="P6"/>
      <text:p text:style-name="P6"/>
      <text:p text:style-name="P6">Niniejszym wyrażam zgodę na złożenie <text:s/>w moim interesie petycji oraz reprezentowanie mnie <text:line-break/>w sprawie przez </text:p>
      <text:p text:style-name="P6"/>
      <text:p text:style-name="P6">…............................................................................................................................................................</text:p>
      <text:p text:style-name="P6"><text:tab/><text:span text:style-name="T1">(oznaczenie upoważnionego podmiotu składającego petycję – reprezentanta)</text:span></text:p>
      <text:p text:style-name="P5"/>
      <text:p text:style-name="P7">oraz reprezentowanie mnie w sprawie: <text:s/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</text:p>
      <text:p text:style-name="P5"><text:tab/><text:tab/><text:tab/><text:tab/><text:tab/><text:tab/><text:tab/>( wskazać przedmiot/cel petycji, datę petycji)</text:p>
      <text:p text:style-name="Standard"/>
      <text:p text:style-name="Standard"/>
      <text:p text:style-name="Standard"/>
      <text:p text:style-name="Standard"><text:tab/><text:tab/><text:tab/><text:tab/><text:tab/><text:tab/>…...........................................................................</text:p>
      <text:p text:style-name="Standard"><text:tab/><text:tab/><text:tab/><text:tab/><text:tab/><text:tab/> <text:s text:c="7"/><text:span text:style-name="T1">(czytelny podpis podmiotu potwierdzającego zgodę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3T11:43:39.40</meta:creation-date>
    <dc:date>2018-05-23T11:22:53.40</dc:date>
    <meta:editing-duration>PT37M23S</meta:editing-duration>
    <meta:editing-cycles>7</meta:editing-cycles>
    <meta:generator>OpenOffice/4.1.0$Win32 OpenOffice.org_project/410m18$Build-9764</meta:generator>
    <meta:print-date>2018-05-23T11:22:47.17</meta:print-date>
    <meta:document-statistic meta:table-count="0" meta:image-count="0" meta:object-count="0" meta:page-count="1" meta:paragraph-count="15" meta:word-count="75" meta:character-count="1376"/>
  </office:meta>
</office:document-meta>
</file>