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514cm" style:rel-column-width="21255*"/>
    </style:style>
    <style:style style:name="Tabela1.B" style:family="table-column">
      <style:table-column-properties style:column-width="2.341cm" style:rel-column-width="9023*"/>
    </style:style>
    <style:style style:name="Tabela1.C" style:family="table-column">
      <style:table-column-properties style:column-width="3.403cm" style:rel-column-width="13116*"/>
    </style:style>
    <style:style style:name="Tabela1.D" style:family="table-column">
      <style:table-column-properties style:column-width="2.418cm" style:rel-column-width="9322*"/>
    </style:style>
    <style:style style:name="Tabela1.E" style:family="table-column">
      <style:table-column-properties style:column-width="3.325cm" style:rel-column-width="12819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5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917cm" style:rel-column-width="520*"/>
    </style:style>
    <style:style style:name="Tabela4.B" style:family="table-column">
      <style:table-column-properties style:column-width="4.068cm" style:rel-column-width="2306*"/>
    </style:style>
    <style:style style:name="Tabela4.C" style:family="table-column">
      <style:table-column-properties style:column-width="1.951cm" style:rel-column-width="1106*"/>
    </style:style>
    <style:style style:name="Tabela4.D" style:family="table-column">
      <style:table-column-properties style:column-width="1.921cm" style:rel-column-width="1089*"/>
    </style:style>
    <style:style style:name="Tabela4.E" style:family="table-column">
      <style:table-column-properties style:column-width="2.034cm" style:rel-column-width="1153*"/>
    </style:style>
    <style:style style:name="Tabela4.F" style:family="table-column">
      <style:table-column-properties style:column-width="1.857cm" style:rel-column-width="1053*"/>
    </style:style>
    <style:style style:name="Tabela4.G" style:family="table-column">
      <style:table-column-properties style:column-width="2.57cm" style:rel-column-width="1457*"/>
    </style:style>
    <style:style style:name="Tabela4.H" style:family="table-column">
      <style:table-column-properties style:column-width="1.683cm" style:rel-column-width="954*"/>
    </style:style>
    <style:style style:name="Tabela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H1" style:family="table-cell">
      <style:table-cell-properties fo:background-color="#cccccc" fo:padding="0.097cm" fo:border="0.002cm solid #000000">
        <style:background-image/>
      </style:table-cell-properties>
    </style:style>
    <style:style style:name="Tabela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3"/>
    <style:style style:name="P2" style:family="paragraph" style:parent-style-name="Standard" style:list-style-name="L4"/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2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style:text-position="33%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owiązuje od 22.04.2016</text:p>
      <text:p text:style-name="P8"/>
      <text:p text:style-name="P8"/>
      <text:p text:style-name="P5">UPROSZCZONE SPRAWOZDANIE Z REALIZACJI ZADANIA PUBLICZNEGO</text:p>
      <text:p text:style-name="Standard"/>
      <text:p text:style-name="P3">POUCZENIE co do sposobu wypełniania sprawozdania:</text:p>
      <text:p text:style-name="P3">Sprawozdanie należy wypełnić wyłącznie w białych pustych polach, zgodnie z instrukcjami umieszczonymi przy poszczególnych polach oraz w przypisach.</text:p>
      <text:p text:style-name="P3">Zaznaczenie gwiazdką, np.:”Numer Krajowego Rejestru Sądowego*/innej ewidencji”oznacza, że należy skreślić niewłaściwą odpowiedź, pozostawiając prawidłową. Przykład:<text:span text:style-name="T2"> ”Numer Krajowego Rejestru Sądowego*</text:span><text:span text:style-name="T1">/innej ewidencji”</text:span></text:p>
      <text:p text:style-name="Standard"/>
      <text:list xml:id="list4508696695103735669" text:style-name="L1">
        <text:list-item>
          <text:p text:style-name="P6">Podstawowe informacje dotyczące sprawozdania</text:p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1. Nazwa zleceniobiorcy</text:p>
          </table:table-cell>
          <table:table-cell table:style-name="Tabela1.B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>2. Numer Krajowego Rejestru Sądowego*/innej ewidencji<text:span text:style-name="T3">1</text:span></text:p>
          </table:table-cell>
          <table:table-cell table:style-name="Tabela1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>3. Tytuł zadania publicznego</text:p>
          </table:table-cell>
          <table:table-cell table:style-name="Tabela1.B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>4. Data zawarcia umowy i numer umowy (jeżeli występuje)</text:p>
          </table:table-cell>
          <table:table-cell table:style-name="Tabela1.B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>5. Termin realizacji zadania publicznego<text:span text:style-name="T3">2</text:span></text:p>
          </table:table-cell>
          <table:table-cell table:style-name="Tabela1.A2" office:value-type="string">
            <text:p text:style-name="Table_20_Contents">Data rozpoczęcia</text:p>
          </table:table-cell>
          <table:table-cell table:style-name="Tabela1.C5" office:value-type="string">
            <text:p text:style-name="Table_20_Contents"/>
          </table:table-cell>
          <table:table-cell table:style-name="Tabela1.A2" office:value-type="string">
            <text:p text:style-name="Table_20_Contents">Data zakończenia</text:p>
          </table:table-cell>
          <table:table-cell table:style-name="Tabela1.B3" office:value-type="string">
            <text:p text:style-name="Table_20_Contents"/>
          </table:table-cell>
        </table:table-row>
      </table:table>
      <text:p text:style-name="Standard"/>
      <text:list xml:id="list8699950179447077700" text:style-name="L2">
        <text:list-item>
          <text:p text:style-name="P7">Opis wykonania zadania publicznego</text:p>
        </text:list-item>
      </text:list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1. Opis wykonanego zadania publicznego wraz ze wskazaniem, w szczególności osiągniętego celu oraz miejsca jego realizacji, grup odbiorców zadania oraz wykorzystanego wkładu osobowego lub rzeczowego</text:p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</table:table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>2. Osiągnięte rezultaty realizacji zadania publicznego</text:p>
          </table:table-cell>
        </table:table-row>
        <table:table-row>
          <table:table-cell table:style-name="Tabela3.A2" office:value-type="string">
            <text:p text:style-name="Table_20_Contents"/>
          </table:table-cell>
        </table:table-row>
      </table:table>
      <text:p text:style-name="Standard"/>
      <text:list xml:id="list7277379915703246099" text:style-name="L3">
        <text:list-item>
          <text:p text:style-name="P1"><text:span text:style-name="T4">Zestawienie wydatków</text:span> <text:span text:style-name="T5">(w przypadku większej liczby wydatków istnieje możliwość dodania kolejnych wierszy)</text:span></text:p>
        </text:list-item>
      </text:list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9">Lp. </text:p>
          </table:table-cell>
          <table:table-cell table:style-name="Tabela4.A1" office:value-type="string">
            <text:p text:style-name="P9">Nazwa wydatku</text:p>
          </table:table-cell>
          <table:table-cell table:style-name="Tabela4.A1" office:value-type="string">
            <text:p text:style-name="P9">Numer dokumentu księgowego</text:p>
          </table:table-cell>
          <table:table-cell table:style-name="Tabela4.A1" office:value-type="string">
            <text:p text:style-name="P9">Data wystawienia dokumentu księgowego</text:p>
          </table:table-cell>
          <table:table-cell table:style-name="Tabela4.A1" office:value-type="string">
            <text:p text:style-name="P9">Łączna kwota wydatku</text:p>
          </table:table-cell>
          <table:table-cell table:style-name="Tabela4.A1" office:value-type="string">
            <text:p text:style-name="P9">Wydatek poniesiony z dotacji (zł)</text:p>
          </table:table-cell>
          <table:table-cell table:style-name="Tabela4.A1" office:value-type="string">
            <text:p text:style-name="P9">Wydatek poniesiony ze środków finansowych własnych, środków pochodzących z innych źródeł, wkładu osobowego lub rzeczowego (zł)</text:p>
          </table:table-cell>
          <table:table-cell table:style-name="Tabela4.H1" office:value-type="string">
            <text:p text:style-name="P9">Data zapłaty</text:p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H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H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H2" office:value-type="string">
            <text:p text:style-name="Table_20_Contents"/>
          </table:table-cell>
        </table:table-row>
        <text:soft-page-break/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H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H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Oświadczamy, że:</text:p>
      <text:list xml:id="list4035557557035766475" text:style-name="L4">
        <text:list-item>
          <text:p text:style-name="P2"><text:s/>zadanie publiczne zostało zrealizowane wyłącznie w zakresie działalności pożytku publicznego zleceniobiorcy;</text:p>
        </text:list-item>
        <text:list-item>
          <text:p text:style-name="P2">wszystkie podane w sprawozdaniu informacje są zgodne z aktualnym stanem prawnym i faktycznym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.....................</text:p>
      <text:p text:style-name="P3">(podpis osoby upoważnionej</text:p>
      <text:p text:style-name="P3">lub podpisy osób upoważnionych </text:p>
      <text:p text:style-name="P3">do składania oświadczeń </text:p>
      <text:p text:style-name="P3">woli w imieniu zleceniobiorcy)</text:p>
      <text:p text:style-name="Standard"/>
      <text:p text:style-name="Standard"/>
      <text:p text:style-name="Standard"/>
      <text:p text:style-name="Standard"/>
      <text:p text:style-name="P4">Data …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olowczyk</meta:initial-creator>
    <meta:creation-date>2016-04-27T11:12:39.93</meta:creation-date>
    <dc:date>2016-04-28T12:23:03.78</dc:date>
    <dc:creator>Anna Polowczyk</dc:creator>
    <meta:editing-duration>PT5H28M55S</meta:editing-duration>
    <meta:editing-cycles>3</meta:editing-cycles>
    <meta:generator>OpenOffice/4.1.2$Win32 OpenOffice.org_project/412m3$Build-9782</meta:generator>
    <meta:document-statistic meta:table-count="4" meta:image-count="0" meta:object-count="0" meta:page-count="2" meta:paragraph-count="34" meta:word-count="220" meta:character-count="1928"/>
  </office:meta>
</office:document-meta>
</file>