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ohit Devanagari" svg:font-family="'Lohit Devanagari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6.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002cm" fo:margin-left="-0.191cm" fo:margin-top="0cm" fo:margin-bottom="0cm" table:align="left" style:writing-mode="lr-tb"/>
    </style:style>
    <style:style style:name="Tabela2.A" style:family="table-column">
      <style:table-column-properties style:column-width="1.24cm"/>
    </style:style>
    <style:style style:name="Tabela2.B" style:family="table-column">
      <style:table-column-properties style:column-width="16.7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8.002cm" fo:margin-left="-0.191cm" fo:margin-top="0cm" fo:margin-bottom="0cm" table:align="left" style:writing-mode="lr-tb"/>
    </style:style>
    <style:style style:name="Tabela3.A" style:family="table-column">
      <style:table-column-properties style:column-width="1.24cm"/>
    </style:style>
    <style:style style:name="Tabela3.B" style:family="table-column">
      <style:table-column-properties style:column-width="16.7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8.002cm" fo:margin-left="-0.191cm" fo:margin-top="0cm" fo:margin-bottom="0cm" table:align="left" style:writing-mode="lr-tb"/>
    </style:style>
    <style:style style:name="Tabela4.A" style:family="table-column">
      <style:table-column-properties style:column-width="1.24cm"/>
    </style:style>
    <style:style style:name="Tabela4.B" style:family="table-column">
      <style:table-column-properties style:column-width="16.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8.002cm" fo:margin-left="-0.191cm" fo:margin-top="0cm" fo:margin-bottom="0cm" table:align="left" style:writing-mode="lr-tb"/>
    </style:style>
    <style:style style:name="Tabela5.A" style:family="table-column">
      <style:table-column-properties style:column-width="1.24cm"/>
    </style:style>
    <style:style style:name="Tabela5.B" style:family="table-column">
      <style:table-column-properties style:column-width="16.7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8.002cm" fo:margin-left="-0.191cm" fo:margin-top="0cm" fo:margin-bottom="0cm" table:align="left" style:writing-mode="lr-tb"/>
    </style:style>
    <style:style style:name="Tabela6.A" style:family="table-column">
      <style:table-column-properties style:column-width="1.24cm"/>
    </style:style>
    <style:style style:name="Tabela6.B" style:family="table-column">
      <style:table-column-properties style:column-width="16.7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8.002cm" fo:margin-left="-0.191cm" fo:margin-top="0cm" fo:margin-bottom="0cm" table:align="left" style:writing-mode="lr-tb"/>
    </style:style>
    <style:style style:name="Tabela7.A" style:family="table-column">
      <style:table-column-properties style:column-width="1.24cm"/>
    </style:style>
    <style:style style:name="Tabela7.B" style:family="table-column">
      <style:table-column-properties style:column-width="16.7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8.002cm" fo:margin-left="-0.191cm" fo:margin-top="0cm" fo:margin-bottom="0cm" table:align="left" style:writing-mode="lr-tb"/>
    </style:style>
    <style:style style:name="Tabela8.A" style:family="table-column">
      <style:table-column-properties style:column-width="1.24cm"/>
    </style:style>
    <style:style style:name="Tabela8.B" style:family="table-column">
      <style:table-column-properties style:column-width="16.7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9" style:family="table">
      <style:table-properties style:width="18.002cm" fo:margin-left="-0.191cm" fo:margin-top="0cm" fo:margin-bottom="0cm" table:align="left" style:writing-mode="lr-tb"/>
    </style:style>
    <style:style style:name="Tabela9.A" style:family="table-column">
      <style:table-column-properties style:column-width="1.24cm"/>
    </style:style>
    <style:style style:name="Tabela9.B" style:family="table-column">
      <style:table-column-properties style:column-width="16.7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8.002cm" fo:margin-left="-0.191cm" fo:margin-top="0cm" fo:margin-bottom="0cm" table:align="left" style:writing-mode="lr-tb"/>
    </style:style>
    <style:style style:name="Tabela10.A" style:family="table-column">
      <style:table-column-properties style:column-width="1.24cm"/>
    </style:style>
    <style:style style:name="Tabela10.B" style:family="table-column">
      <style:table-column-properties style:column-width="16.7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Tabela11" style:family="table">
      <style:table-properties style:width="18.002cm" fo:margin-left="-0.191cm" fo:margin-top="0cm" fo:margin-bottom="0cm" table:align="left" style:writing-mode="lr-tb"/>
    </style:style>
    <style:style style:name="Tabela11.A" style:family="table-column">
      <style:table-column-properties style:column-width="1.24cm"/>
    </style:style>
    <style:style style:name="Tabela11.B" style:family="table-column">
      <style:table-column-properties style:column-width="16.7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18.002cm" fo:margin-left="-0.191cm" fo:margin-top="0cm" fo:margin-bottom="0cm" table:align="left" style:writing-mode="lr-tb"/>
    </style:style>
    <style:style style:name="Tabela12.A" style:family="table-column">
      <style:table-column-properties style:column-width="1.24cm"/>
    </style:style>
    <style:style style:name="Tabela12.B" style:family="table-column">
      <style:table-column-properties style:column-width="16.7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3" style:family="table">
      <style:table-properties style:width="18.002cm" fo:margin-left="-0.191cm" fo:margin-top="0cm" fo:margin-bottom="0cm" table:align="left" style:writing-mode="lr-tb"/>
    </style:style>
    <style:style style:name="Tabela13.A" style:family="table-column">
      <style:table-column-properties style:column-width="1.24cm"/>
    </style:style>
    <style:style style:name="Tabela13.B" style:family="table-column">
      <style:table-column-properties style:column-width="16.7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4" style:family="table">
      <style:table-properties style:width="18.002cm" fo:margin-left="-0.191cm" fo:margin-top="0cm" fo:margin-bottom="0cm" table:align="left" style:writing-mode="lr-tb"/>
    </style:style>
    <style:style style:name="Tabela14.A" style:family="table-column">
      <style:table-column-properties style:column-width="1.24cm"/>
    </style:style>
    <style:style style:name="Tabela14.B" style:family="table-column">
      <style:table-column-properties style:column-width="16.7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none"/>
    </style:style>
    <style:style style:name="Tabela15" style:family="table">
      <style:table-properties style:width="18.002cm" fo:margin-left="-0.191cm" fo:margin-top="0cm" fo:margin-bottom="0cm" table:align="left" style:writing-mode="lr-tb"/>
    </style:style>
    <style:style style:name="Tabela15.A" style:family="table-column">
      <style:table-column-properties style:column-width="1.24cm"/>
    </style:style>
    <style:style style:name="Tabela15.B" style:family="table-column">
      <style:table-column-properties style:column-width="16.7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none"/>
    </style:style>
    <style:style style:name="Tabela16" style:family="table">
      <style:table-properties style:width="18.002cm" fo:margin-left="-0.191cm" fo:margin-top="0cm" fo:margin-bottom="0cm" table:align="left" style:writing-mode="lr-tb"/>
    </style:style>
    <style:style style:name="Tabela16.A" style:family="table-column">
      <style:table-column-properties style:column-width="1.24cm"/>
    </style:style>
    <style:style style:name="Tabela16.B" style:family="table-column">
      <style:table-column-properties style:column-width="16.7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none"/>
    </style:style>
    <style:style style:name="Tabela17" style:family="table">
      <style:table-properties style:width="18.002cm" fo:margin-left="-0.191cm" fo:margin-top="0cm" fo:margin-bottom="0cm" table:align="left" style:writing-mode="lr-tb"/>
    </style:style>
    <style:style style:name="Tabela17.A" style:family="table-column">
      <style:table-column-properties style:column-width="1.24cm"/>
    </style:style>
    <style:style style:name="Tabela17.B" style:family="table-column">
      <style:table-column-properties style:column-width="16.76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none"/>
    </style:style>
    <style:style style:name="Tabela18" style:family="table">
      <style:table-properties style:width="18.002cm" fo:margin-left="-0.191cm" fo:margin-top="0cm" fo:margin-bottom="0cm" table:align="left" style:writing-mode="lr-tb"/>
    </style:style>
    <style:style style:name="Tabela18.A" style:family="table-column">
      <style:table-column-properties style:column-width="1.24cm"/>
    </style:style>
    <style:style style:name="Tabela18.B" style:family="table-column">
      <style:table-column-properties style:column-width="16.76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none"/>
    </style:style>
    <style:style style:name="Tabela19" style:family="table">
      <style:table-properties style:width="18.002cm" fo:margin-left="-0.191cm" fo:margin-top="0cm" fo:margin-bottom="0cm" table:align="left" style:writing-mode="lr-tb"/>
    </style:style>
    <style:style style:name="Tabela19.A" style:family="table-column">
      <style:table-column-properties style:column-width="1.24cm"/>
    </style:style>
    <style:style style:name="Tabela19.B" style:family="table-column">
      <style:table-column-properties style:column-width="16.76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none"/>
    </style:style>
    <style:style style:name="Tabela20" style:family="table">
      <style:table-properties style:width="18.002cm" fo:margin-left="-0.191cm" fo:margin-top="0cm" fo:margin-bottom="0cm" table:align="left" style:writing-mode="lr-tb"/>
    </style:style>
    <style:style style:name="Tabela20.A" style:family="table-column">
      <style:table-column-properties style:column-width="1.24cm"/>
    </style:style>
    <style:style style:name="Tabela20.B" style:family="table-column">
      <style:table-column-properties style:column-width="16.76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none"/>
    </style:style>
    <style:style style:name="Tabela21" style:family="table">
      <style:table-properties style:width="18.002cm" fo:margin-left="-0.191cm" fo:margin-top="0cm" fo:margin-bottom="0cm" table:align="left" style:writing-mode="lr-tb"/>
    </style:style>
    <style:style style:name="Tabela21.A" style:family="table-column">
      <style:table-column-properties style:column-width="1.24cm"/>
    </style:style>
    <style:style style:name="Tabela21.B" style:family="table-column">
      <style:table-column-properties style:column-width="16.76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Tabela22" style:family="table">
      <style:table-properties style:width="18.002cm" fo:margin-left="-0.191cm" fo:margin-top="0cm" fo:margin-bottom="0cm" table:align="left" style:writing-mode="lr-tb"/>
    </style:style>
    <style:style style:name="Tabela22.A" style:family="table-column">
      <style:table-column-properties style:column-width="1.24cm"/>
    </style:style>
    <style:style style:name="Tabela22.B" style:family="table-column">
      <style:table-column-properties style:column-width="16.76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="none"/>
    </style:style>
    <style:style style:name="Tabela23" style:family="table">
      <style:table-properties style:width="18.002cm" fo:margin-left="-0.191cm" fo:margin-top="0cm" fo:margin-bottom="0cm" table:align="left" style:writing-mode="lr-tb"/>
    </style:style>
    <style:style style:name="Tabela23.A" style:family="table-column">
      <style:table-column-properties style:column-width="1.24cm"/>
    </style:style>
    <style:style style:name="Tabela23.B" style:family="table-column">
      <style:table-column-properties style:column-width="16.76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none"/>
    </style:style>
    <style:style style:name="Tabela24" style:family="table">
      <style:table-properties style:width="18.002cm" fo:margin-left="-0.191cm" fo:margin-top="0cm" fo:margin-bottom="0cm" table:align="left" style:writing-mode="lr-tb"/>
    </style:style>
    <style:style style:name="Tabela24.A" style:family="table-column">
      <style:table-column-properties style:column-width="1.24cm"/>
    </style:style>
    <style:style style:name="Tabela24.B" style:family="table-column">
      <style:table-column-properties style:column-width="16.76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none"/>
    </style:style>
    <style:style style:name="Tabela25" style:family="table">
      <style:table-properties style:width="18.002cm" fo:margin-left="-0.191cm" fo:margin-top="0cm" fo:margin-bottom="0cm" table:align="left" style:writing-mode="lr-tb"/>
    </style:style>
    <style:style style:name="Tabela25.A" style:family="table-column">
      <style:table-column-properties style:column-width="1.24cm"/>
    </style:style>
    <style:style style:name="Tabela25.B" style:family="table-column">
      <style:table-column-properties style:column-width="16.76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none"/>
    </style:style>
    <style:style style:name="Tabela26" style:family="table">
      <style:table-properties style:width="18.002cm" fo:margin-left="-0.191cm" fo:margin-top="0cm" fo:margin-bottom="0cm" table:align="left" style:writing-mode="lr-tb"/>
    </style:style>
    <style:style style:name="Tabela26.A" style:family="table-column">
      <style:table-column-properties style:column-width="1.24cm"/>
    </style:style>
    <style:style style:name="Tabela26.B" style:family="table-column">
      <style:table-column-properties style:column-width="16.76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none"/>
    </style:style>
    <style:style style:name="Tabela27" style:family="table">
      <style:table-properties style:width="18.002cm" fo:margin-left="-0.191cm" fo:margin-top="0cm" fo:margin-bottom="0cm" table:align="left" style:writing-mode="lr-tb"/>
    </style:style>
    <style:style style:name="Tabela27.A" style:family="table-column">
      <style:table-column-properties style:column-width="1.24cm"/>
    </style:style>
    <style:style style:name="Tabela27.B" style:family="table-column">
      <style:table-column-properties style:column-width="16.76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none"/>
    </style:style>
    <style:style style:name="Tabela28" style:family="table">
      <style:table-properties style:width="18.002cm" fo:margin-left="-0.191cm" fo:margin-top="0cm" fo:margin-bottom="0cm" table:align="left" style:writing-mode="lr-tb"/>
    </style:style>
    <style:style style:name="Tabela28.A" style:family="table-column">
      <style:table-column-properties style:column-width="1.24cm"/>
    </style:style>
    <style:style style:name="Tabela28.B" style:family="table-column">
      <style:table-column-properties style:column-width="16.76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none"/>
    </style:style>
    <style:style style:name="Tabela29" style:family="table">
      <style:table-properties style:width="18.002cm" fo:margin-left="-0.191cm" fo:margin-top="0cm" fo:margin-bottom="0cm" table:align="left" style:writing-mode="lr-tb"/>
    </style:style>
    <style:style style:name="Tabela29.A" style:family="table-column">
      <style:table-column-properties style:column-width="1.24cm"/>
    </style:style>
    <style:style style:name="Tabela29.B" style:family="table-column">
      <style:table-column-properties style:column-width="16.76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none"/>
    </style:style>
    <style:style style:name="Tabela30" style:family="table">
      <style:table-properties style:width="18.002cm" fo:margin-left="-0.191cm" fo:margin-top="0cm" fo:margin-bottom="0cm" table:align="left" style:writing-mode="lr-tb"/>
    </style:style>
    <style:style style:name="Tabela30.A" style:family="table-column">
      <style:table-column-properties style:column-width="1.24cm"/>
    </style:style>
    <style:style style:name="Tabela30.B" style:family="table-column">
      <style:table-column-properties style:column-width="16.76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none"/>
    </style:style>
    <style:style style:name="Tabela31" style:family="table">
      <style:table-properties style:width="18.002cm" fo:margin-left="-0.191cm" fo:margin-top="0cm" fo:margin-bottom="0cm" table:align="left" style:writing-mode="lr-tb"/>
    </style:style>
    <style:style style:name="Tabela31.A" style:family="table-column">
      <style:table-column-properties style:column-width="1.24cm"/>
    </style:style>
    <style:style style:name="Tabela31.B" style:family="table-column">
      <style:table-column-properties style:column-width="16.76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none"/>
    </style:style>
    <style:style style:name="Tabela32" style:family="table">
      <style:table-properties style:width="18.002cm" fo:margin-left="-0.191cm" fo:margin-top="0cm" fo:margin-bottom="0cm" table:align="left" style:writing-mode="lr-tb"/>
    </style:style>
    <style:style style:name="Tabela32.A" style:family="table-column">
      <style:table-column-properties style:column-width="1.24cm"/>
    </style:style>
    <style:style style:name="Tabela32.B" style:family="table-column">
      <style:table-column-properties style:column-width="16.76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none"/>
    </style:style>
    <style:style style:name="Tabela33" style:family="table">
      <style:table-properties style:width="18.002cm" fo:margin-left="-0.191cm" fo:margin-top="0cm" fo:margin-bottom="0cm" table:align="left" style:writing-mode="lr-tb"/>
    </style:style>
    <style:style style:name="Tabela33.A" style:family="table-column">
      <style:table-column-properties style:column-width="1.24cm"/>
    </style:style>
    <style:style style:name="Tabela33.B" style:family="table-column">
      <style:table-column-properties style:column-width="16.76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none"/>
    </style:style>
    <style:style style:name="Tabela34" style:family="table">
      <style:table-properties style:width="18.002cm" fo:margin-left="-0.191cm" fo:margin-top="0cm" fo:margin-bottom="0cm" table:align="left" style:writing-mode="lr-tb"/>
    </style:style>
    <style:style style:name="Tabela34.A" style:family="table-column">
      <style:table-column-properties style:column-width="1.24cm"/>
    </style:style>
    <style:style style:name="Tabela34.B" style:family="table-column">
      <style:table-column-properties style:column-width="16.76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none"/>
    </style:style>
    <style:style style:name="Tabela35" style:family="table">
      <style:table-properties style:width="18.002cm" fo:margin-left="-0.191cm" fo:margin-top="0cm" fo:margin-bottom="0cm" table:align="left" style:writing-mode="lr-tb"/>
    </style:style>
    <style:style style:name="Tabela35.A" style:family="table-column">
      <style:table-column-properties style:column-width="1.24cm"/>
    </style:style>
    <style:style style:name="Tabela35.B" style:family="table-column">
      <style:table-column-properties style:column-width="16.76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none"/>
    </style:style>
    <style:style style:name="Tabela36" style:family="table">
      <style:table-properties style:width="18.002cm" fo:margin-left="-0.191cm" fo:margin-top="0cm" fo:margin-bottom="0cm" table:align="left" style:writing-mode="lr-tb"/>
    </style:style>
    <style:style style:name="Tabela36.A" style:family="table-column">
      <style:table-column-properties style:column-width="1.24cm"/>
    </style:style>
    <style:style style:name="Tabela36.B" style:family="table-column">
      <style:table-column-properties style:column-width="16.76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none"/>
    </style:style>
    <style:style style:name="Tabela37" style:family="table">
      <style:table-properties style:width="18.002cm" fo:margin-left="-0.191cm" fo:margin-top="0cm" fo:margin-bottom="0cm" table:align="left" style:writing-mode="lr-tb"/>
    </style:style>
    <style:style style:name="Tabela37.A" style:family="table-column">
      <style:table-column-properties style:column-width="1.24cm"/>
    </style:style>
    <style:style style:name="Tabela37.B" style:family="table-column">
      <style:table-column-properties style:column-width="16.76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none"/>
    </style:style>
    <style:style style:name="Tabela38" style:family="table">
      <style:table-properties style:width="18.002cm" fo:margin-left="-0.191cm" fo:margin-top="0cm" fo:margin-bottom="0cm" table:align="left" style:writing-mode="lr-tb"/>
    </style:style>
    <style:style style:name="Tabela38.A" style:family="table-column">
      <style:table-column-properties style:column-width="1.24cm"/>
    </style:style>
    <style:style style:name="Tabela38.B" style:family="table-column">
      <style:table-column-properties style:column-width="16.76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fo:padding-left="0.191cm" fo:padding-right="0.191cm" fo:padding-top="0cm" fo:padding-bottom="0cm" fo:border="none"/>
    </style:style>
    <style:style style:name="Tabela39" style:family="table">
      <style:table-properties style:width="18.002cm" fo:margin-left="-0.191cm" fo:margin-top="0cm" fo:margin-bottom="0cm" table:align="left" style:writing-mode="lr-tb"/>
    </style:style>
    <style:style style:name="Tabela39.A" style:family="table-column">
      <style:table-column-properties style:column-width="1.24cm"/>
    </style:style>
    <style:style style:name="Tabela39.B" style:family="table-column">
      <style:table-column-properties style:column-width="16.76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fo:padding-left="0.191cm" fo:padding-right="0.191cm" fo:padding-top="0cm" fo:padding-bottom="0cm" fo:border="none"/>
    </style:style>
    <style:style style:name="Tabela40" style:family="table">
      <style:table-properties style:width="18.002cm" fo:margin-left="-0.191cm" fo:margin-top="0cm" fo:margin-bottom="0cm" table:align="left" style:writing-mode="lr-tb"/>
    </style:style>
    <style:style style:name="Tabela40.A" style:family="table-column">
      <style:table-column-properties style:column-width="1.24cm"/>
    </style:style>
    <style:style style:name="Tabela40.B" style:family="table-column">
      <style:table-column-properties style:column-width="16.76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fo:padding-left="0.191cm" fo:padding-right="0.191cm" fo:padding-top="0cm" fo:padding-bottom="0cm" fo:border="none"/>
    </style:style>
    <style:style style:name="Tabela41" style:family="table">
      <style:table-properties style:width="18.002cm" fo:margin-left="-0.191cm" fo:margin-top="0cm" fo:margin-bottom="0cm" table:align="left" style:writing-mode="lr-tb"/>
    </style:style>
    <style:style style:name="Tabela41.A" style:family="table-column">
      <style:table-column-properties style:column-width="1.24cm"/>
    </style:style>
    <style:style style:name="Tabela41.B" style:family="table-column">
      <style:table-column-properties style:column-width="16.76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fo:padding-left="0.191cm" fo:padding-right="0.191cm" fo:padding-top="0cm" fo:padding-bottom="0cm" fo:border="none"/>
    </style:style>
    <style:style style:name="Tabela42" style:family="table">
      <style:table-properties style:width="18.002cm" fo:margin-left="-0.191cm" fo:margin-top="0cm" fo:margin-bottom="0cm" table:align="left" style:writing-mode="lr-tb"/>
    </style:style>
    <style:style style:name="Tabela42.A" style:family="table-column">
      <style:table-column-properties style:column-width="1.24cm"/>
    </style:style>
    <style:style style:name="Tabela42.B" style:family="table-column">
      <style:table-column-properties style:column-width="16.76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fo:padding-left="0.191cm" fo:padding-right="0.191cm" fo:padding-top="0cm" fo:padding-bottom="0cm" fo:border="none"/>
    </style:style>
    <style:style style:name="Tabela43" style:family="table">
      <style:table-properties style:width="18.002cm" fo:margin-left="-0.191cm" fo:margin-top="0cm" fo:margin-bottom="0cm" table:align="left" style:writing-mode="lr-tb"/>
    </style:style>
    <style:style style:name="Tabela43.A" style:family="table-column">
      <style:table-column-properties style:column-width="1.24cm"/>
    </style:style>
    <style:style style:name="Tabela43.B" style:family="table-column">
      <style:table-column-properties style:column-width="16.76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fo:padding-left="0.191cm" fo:padding-right="0.191cm" fo:padding-top="0cm" fo:padding-bottom="0cm" fo:border="none"/>
    </style:style>
    <style:style style:name="Tabela44" style:family="table">
      <style:table-properties style:width="18.002cm" fo:margin-left="-0.191cm" fo:margin-top="0cm" fo:margin-bottom="0cm" table:align="left" style:writing-mode="lr-tb"/>
    </style:style>
    <style:style style:name="Tabela44.A" style:family="table-column">
      <style:table-column-properties style:column-width="1.24cm"/>
    </style:style>
    <style:style style:name="Tabela44.B" style:family="table-column">
      <style:table-column-properties style:column-width="16.76cm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fo:padding-left="0.191cm" fo:padding-right="0.191cm" fo:padding-top="0cm" fo:padding-bottom="0cm" fo:border="none"/>
    </style:style>
    <style:style style:name="Tabela45" style:family="table">
      <style:table-properties style:width="18.002cm" fo:margin-left="-0.191cm" fo:margin-top="0cm" fo:margin-bottom="0cm" table:align="left" style:writing-mode="lr-tb"/>
    </style:style>
    <style:style style:name="Tabela45.A" style:family="table-column">
      <style:table-column-properties style:column-width="1.24cm"/>
    </style:style>
    <style:style style:name="Tabela45.B" style:family="table-column">
      <style:table-column-properties style:column-width="16.76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fo:padding-left="0.191cm" fo:padding-right="0.191cm" fo:padding-top="0cm" fo:padding-bottom="0cm" fo:border="none"/>
    </style:style>
    <style:style style:name="Tabela46" style:family="table">
      <style:table-properties style:width="18.002cm" fo:margin-left="-0.191cm" fo:margin-top="0cm" fo:margin-bottom="0cm" table:align="left" style:writing-mode="lr-tb"/>
    </style:style>
    <style:style style:name="Tabela46.A" style:family="table-column">
      <style:table-column-properties style:column-width="1.24cm"/>
    </style:style>
    <style:style style:name="Tabela46.B" style:family="table-column">
      <style:table-column-properties style:column-width="16.76cm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30%"/>
    </style:style>
    <style:style style:name="P4" style:family="paragraph" style:parent-style-name="Standard">
      <style:paragraph-properties fo:line-height="130%"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 fo:orphans="0" fo:widows="0" fo:keep-with-next="always"/>
    </style:style>
    <style:style style:name="P6" style:family="paragraph" style:parent-style-name="Standard">
      <style:paragraph-properties fo:margin-top="0cm" fo:margin-bottom="0.423cm" fo:text-align="end" style:justify-single-word="false" fo:orphans="0" fo:widows="0"/>
    </style:style>
    <style:style style:name="P7" style:family="paragraph" style:parent-style-name="Standard">
      <style:paragraph-properties fo:margin-top="0cm" fo:margin-bottom="0.423cm" fo:text-align="end" style:justify-single-word="false" fo:orphans="0" fo:widows="0" fo:break-before="page"/>
    </style:style>
    <style:style style:name="P8" style:family="paragraph" style:parent-style-name="Standard">
      <style:paragraph-properties fo:margin-top="0.212cm" fo:margin-bottom="0.212cm" fo:line-height="130%" fo:text-align="center" style:justify-single-word="false"/>
    </style:style>
    <style:style style:name="P9" style:family="paragraph" style:parent-style-name="Standard" style:master-page-name="First_20_Page">
      <style:paragraph-properties fo:line-height="150%" fo:text-align="justify" style:justify-single-word="false" fo:orphans="0" fo:widows="0" style:page-number="auto" fo:keep-with-next="always"/>
    </style:style>
    <style:style style:name="T1" style:family="text">
      <style:text-properties fo:color="#000000"/>
    </style:style>
    <style:style style:name="T2" style:family="text">
      <style:text-properties fo:color="#000000" style:font-name="Times" fo:font-size="14pt" fo:font-weight="bold" style:font-size-asian="14pt" style:font-weight-asian="bold" style:font-name-complex="Times1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Komisarz Wyborczy w Wałbrzychu II</text:span></text:p>
      <text:p text:style-name="P5"><text:span text:style-name="T2">Informacja o aktualnych składach obwodowych komisji wyborczych</text:span></text:p>
      <text:p text:style-name="P5"><text:span text:style-name="T2">na obszarze właściwości</text:span></text:p>
      <text:p text:style-name="P6"><text:span text:style-name="T1">m. Dzierżoniów</text:span></text:p>
      <text:p text:style-name="P1"><text:span text:style-name="T1">Obwodowa Komisja Wyborcza Nr 1, Pracownicze Ogródki Działkowe "Jar", ul. Złota 10, 58-200 Dzierżoniów:</text:span></text:p>
      <text:p text:style-name="P2">Obwodowa Komisja Wyborcza ds. Przeprowadzenia Głosowa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><text:span text:style-name="T3">Aldona Maria Kwinta</text:span>,<text:span text:style-name="T1"> </text:span>zgłoszona przez KKW SLD LEWICA RAZEM, zam. Dzierżoniów - Przewodniczący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3"><text:span text:style-name="T3">Jerzy Piotr Szymczyk</text:span>,<text:span text:style-name="T1"> </text:span>zgłoszony przez KW PRAWO I SPRAWIEDLIWOŚĆ, zam. Dzierżoniów - Zastępca Przewodniczącego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3"><text:span text:style-name="T3">Magdalena Ewa Domżalska</text:span>,<text:span text:style-name="T1"> </text:span>zgłoszona przez KOMITET WYBORCZY POROZUMIENIE GOWINA, zam. Włóki - Członek</text:p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3"><text:span text:style-name="T3">Agnieszka Joanna Ilukiewicz</text:span>,<text:span text:style-name="T1"> </text:span>zgłoszona przez KW OBS, zam. Dzierżoniów - Członek</text:p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3"><text:span text:style-name="T3">Ewa Ludomira Łysionek</text:span>,<text:span text:style-name="T1"> </text:span>zgłoszona przez KOMITET WYBORCZY POROZUMIENIE GOWINA (uzupełnienie składu), zam. Dzierżoniów - Członek</text:p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3"><text:span text:style-name="T3">Mariusz Miernicki</text:span>,<text:span text:style-name="T1"> </text:span>zgłoszony przez KKW PLATFORMA.NOWOCZESNA KOALICJA OBYWATELSKA, zam. Dzierżoniów - Członek</text:p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3"><text:span text:style-name="T3">Marta Karolina Trzuskawska</text:span>,<text:span text:style-name="T1"> </text:span>zgłoszona przez KW NDZ DARIUSZA KUCHARSKIEGO, zam. Dzierżoniów - Członek</text:p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3"><text:span text:style-name="T3">Dorota Zofia Wojtala</text:span>,<text:span text:style-name="T1"> </text:span>zgłoszona przez KW NDZ DARIUSZA KUCHARSKIEGO (uzupełnienie składu), zam. Piława górna - Członek</text:p>
          </table:table-cell>
        </table:table-row>
        <table:table-row table:style-name="Tabela1.1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3"><text:span text:style-name="T3">Ewa Joanna Zabrzeska</text:span>,<text:span text:style-name="T1"> </text:span>zgłoszona przez KW PRAWICA RZECZYPOSPOLITEJ, zam. Dzierżoniów - Członek</text:p>
          </table:table-cell>
        </table:table-row>
      </table:table>
      <text:p text:style-name="P8">Obwodowa Komisja Wyborcza ds. Ustalenia Wyników Głosowani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3"><text:span text:style-name="T3">Krzysztof Robert Waszkiewicz</text:span>,<text:span text:style-name="T1"> </text:span>zgłoszony przez KW NDZ DARIUSZA KUCHARSKIEGO, zam. Dzierżoniów - Przewodniczący</text:p>
          </table:table-cell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office:value-type="string">
            <text:p text:style-name="P3"><text:span text:style-name="T3">Agata Iwona Lis</text:span>,<text:span text:style-name="T1"> </text:span>zgłoszona przez KW RUCH NARODOWY RP, zam. Dzierżoniów - Zastępca Przewodniczącego</text:p>
          </table:table-cell>
        </table:table-row>
        <table:table-row table:style-name="Tabela2.1">
          <table:table-cell table:style-name="Tabela2.A1" office:value-type="string">
            <text:p text:style-name="P4">3.</text:p>
          </table:table-cell>
          <table:table-cell table:style-name="Tabela2.A1" office:value-type="string">
            <text:p text:style-name="P3"><text:span text:style-name="T3">Marcin Tomasz Błaszkiewicz</text:span>,<text:span text:style-name="T1"> </text:span>zgłoszony przez KKW PLATFORMA.NOWOCZESNA KOALICJA OBYWATELSKA, zam. Dzierżoniów - Członek</text:p>
          </table:table-cell>
        </table:table-row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office:value-type="string">
            <text:p text:style-name="P3"><text:span text:style-name="T3">Stanisław Buśko</text:span>,<text:span text:style-name="T1"> </text:span>zgłoszony przez KW PRAWO I SPRAWIEDLIWOŚĆ, zam. Dzierżoniów - Członek</text:p>
          </table:table-cell>
        </table:table-row>
        <table:table-row table:style-name="Tabela2.1">
          <table:table-cell table:style-name="Tabela2.A1" office:value-type="string">
            <text:p text:style-name="P4">5.</text:p>
          </table:table-cell>
          <table:table-cell table:style-name="Tabela2.A1" office:value-type="string">
            <text:p text:style-name="P3"><text:span text:style-name="T3">Julia Dyda</text:span>,<text:span text:style-name="T1"> </text:span>zgłoszona przez KW OBS, zam. Przedborowa - Członek</text:p>
          </table:table-cell>
        </table:table-row>
        <table:table-row table:style-name="Tabela2.1">
          <table:table-cell table:style-name="Tabela2.A1" office:value-type="string">
            <text:p text:style-name="P4">6.</text:p>
          </table:table-cell>
          <table:table-cell table:style-name="Tabela2.A1" office:value-type="string">
            <text:p text:style-name="P3"><text:span text:style-name="T3">Zdzisław Gul</text:span>,<text:span text:style-name="T1"> </text:span>zgłoszony przez KKW SLD LEWICA RAZEM, zam. Dzierżoniów - Członek</text:p>
          </table:table-cell>
        </table:table-row>
        <table:table-row table:style-name="Tabela2.1">
          <table:table-cell table:style-name="Tabela2.A1" office:value-type="string">
            <text:p text:style-name="P4">7.</text:p>
          </table:table-cell>
          <table:table-cell table:style-name="Tabela2.A1" office:value-type="string">
            <text:p text:style-name="P3"><text:span text:style-name="T3">Małgorzata Kozaczek</text:span>,<text:span text:style-name="T1"> </text:span>zgłoszona przez KOMITET WYBORCZY POROZUMIENIE GOWINA, zam. Dzierżoniów - Członek</text:p>
          </table:table-cell>
        </table:table-row>
        <table:table-row table:style-name="Tabela2.1">
          <table:table-cell table:style-name="Tabela2.A1" office:value-type="string">
            <text:p text:style-name="P4">8.</text:p>
          </table:table-cell>
          <table:table-cell table:style-name="Tabela2.A1" office:value-type="string">
            <text:p text:style-name="P3"><text:span text:style-name="T3">Waldemar Piotr Starosielec</text:span>,<text:span text:style-name="T1"> </text:span>zgłoszony przez KW NDZ DARIUSZA KUCHARSKIEGO (uzupełnienie składu)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2, Przedszkole Publiczne nr 7, Osiedle Tęczowe 3, 58-200 Dzierżoniów:</text:span></text:p>
      <text:p text:style-name="P2">Obwodowa Komisja Wyborcza ds. Przeprowadzenia Głosowani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1.</text:p>
          </table:table-cell>
          <table:table-cell table:style-name="Tabela3.A1" office:value-type="string">
            <text:p text:style-name="P3"><text:span text:style-name="T3">Kazimiera Krasnodębska</text:span>,<text:span text:style-name="T1"> </text:span>zgłoszona przez KKW PLATFORMA.NOWOCZESNA KOALICJA OBYWATELSKA, zam. Dzierżoniów - Przewodniczący</text:p>
          </table:table-cell>
        </table:table-row>
        <table:table-row table:style-name="Tabela3.1">
          <table:table-cell table:style-name="Tabela3.A1" office:value-type="string">
            <text:p text:style-name="P4">2.</text:p>
          </table:table-cell>
          <table:table-cell table:style-name="Tabela3.A1" office:value-type="string">
            <text:p text:style-name="P3"><text:span text:style-name="T3">Ewelina Banaś</text:span>,<text:span text:style-name="T1"> </text:span>zgłoszona przez KOMITET WYBORCZY POROZUMIENIE GOWINA (uzupełnienie składu), zam. Dzierżoniów - Zastępca Przewodniczącego</text:p>
          </table:table-cell>
        </table:table-row>
        <table:table-row table:style-name="Tabela3.1">
          <table:table-cell table:style-name="Tabela3.A1" office:value-type="string">
            <text:p text:style-name="P4">3.</text:p>
          </table:table-cell>
          <table:table-cell table:style-name="Tabela3.A1" office:value-type="string">
            <text:p text:style-name="P3"><text:span text:style-name="T3">Natalia Borek</text:span>,<text:span text:style-name="T1"> </text:span>zgłoszona przez KOMITET WYBORCZY POROZUMIENIE GOWINA, zam. Dzierżoniów - Członek</text:p>
          </table:table-cell>
        </table:table-row>
        <table:table-row table:style-name="Tabela3.1">
          <table:table-cell table:style-name="Tabela3.A1" office:value-type="string">
            <text:p text:style-name="P4">4.</text:p>
          </table:table-cell>
          <table:table-cell table:style-name="Tabela3.A1" office:value-type="string">
            <text:p text:style-name="P3"><text:span text:style-name="T3">Joanna Czeladzka</text:span>,<text:span text:style-name="T1"> </text:span>zgłoszona przez KW NDZ DARIUSZA KUCHARSKIEGO, zam. Dzierżoniów - Członek</text:p>
          </table:table-cell>
        </table:table-row>
        <table:table-row table:style-name="Tabela3.1">
          <table:table-cell table:style-name="Tabela3.A1" office:value-type="string">
            <text:p text:style-name="P4">5.</text:p>
          </table:table-cell>
          <table:table-cell table:style-name="Tabela3.A1" office:value-type="string">
            <text:p text:style-name="P3"><text:span text:style-name="T3">Wojciech Jędrzejak</text:span>,<text:span text:style-name="T1"> </text:span>zgłoszony przez KKW SLD LEWICA RAZEM, zam. Dzierżoniów - Członek</text:p>
          </table:table-cell>
        </table:table-row>
        <table:table-row table:style-name="Tabela3.1">
          <table:table-cell table:style-name="Tabela3.A1" office:value-type="string">
            <text:p text:style-name="P4">6.</text:p>
          </table:table-cell>
          <table:table-cell table:style-name="Tabela3.A1" office:value-type="string">
            <text:p text:style-name="P3"><text:span text:style-name="T3">Danuta Krupnik</text:span>,<text:span text:style-name="T1"> </text:span>zgłoszona przez KW OBS, zam. Dzierżoniów - Członek</text:p>
          </table:table-cell>
        </table:table-row>
        <table:table-row table:style-name="Tabela3.1">
          <table:table-cell table:style-name="Tabela3.A1" office:value-type="string">
            <text:p text:style-name="P4">7.</text:p>
          </table:table-cell>
          <table:table-cell table:style-name="Tabela3.A1" office:value-type="string">
            <text:p text:style-name="P3"><text:span text:style-name="T3">Iwona Genowefa Lis</text:span>,<text:span text:style-name="T1"> </text:span>zgłoszona przez KW PRAWICA RZECZYPOSPOLITEJ, zam. Dzierżoniów - Członek</text:p>
          </table:table-cell>
        </table:table-row>
        <table:table-row table:style-name="Tabela3.1">
          <table:table-cell table:style-name="Tabela3.A1" office:value-type="string">
            <text:p text:style-name="P4">8.</text:p>
          </table:table-cell>
          <table:table-cell table:style-name="Tabela3.A1" office:value-type="string">
            <text:p text:style-name="P3"><text:span text:style-name="T3">Teresa Morawska</text:span>,<text:span text:style-name="T1"> </text:span>zgłoszona przez KW PRAWO I SPRAWIEDLIWOŚĆ, zam. Dzierżoniów - Członek</text:p>
          </table:table-cell>
        </table:table-row>
        <table:table-row table:style-name="Tabela3.1">
          <table:table-cell table:style-name="Tabela3.A1" office:value-type="string">
            <text:p text:style-name="P4">9.</text:p>
          </table:table-cell>
          <table:table-cell table:style-name="Tabela3.A1" office:value-type="string">
            <text:p text:style-name="P3"><text:span text:style-name="T3">Aleksandra Maria Wojtala</text:span>,<text:span text:style-name="T1"> </text:span>zgłoszona przez KW NDZ DARIUSZA KUCHARSKIEGO (uzupełnienie składu), zam. Dzierżoniów - Członek</text:p>
          </table:table-cell>
        </table:table-row>
      </table:table>
      <text:p text:style-name="P8">Obwodowa Komisja Wyborcza ds. Ustalenia Wyników Głosowania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3"><text:span text:style-name="T3">Edyta Dorota Kostecka</text:span>,<text:span text:style-name="T1"> </text:span>zgłoszona przez KW NDZ DARIUSZA KUCHARSKIEGO, zam. Dzierżoniów - Przewodniczący</text:p>
          </table:table-cell>
        </table:table-row>
        <table:table-row table:style-name="Tabela4.1">
          <table:table-cell table:style-name="Tabela4.A1" office:value-type="string">
            <text:p text:style-name="P4">2.</text:p>
          </table:table-cell>
          <table:table-cell table:style-name="Tabela4.A1" office:value-type="string">
            <text:p text:style-name="P3"><text:span text:style-name="T3">Marta Kuriata</text:span>,<text:span text:style-name="T1"> </text:span>zgłoszona przez KKW PLATFORMA.NOWOCZESNA KOALICJA OBYWATELSKA, zam. Nowizna - Zastępca Przewodniczącego</text:p>
          </table:table-cell>
        </table:table-row>
        <table:table-row table:style-name="Tabela4.1">
          <table:table-cell table:style-name="Tabela4.A1" office:value-type="string">
            <text:p text:style-name="P4">3.</text:p>
          </table:table-cell>
          <table:table-cell table:style-name="Tabela4.A1" office:value-type="string">
            <text:p text:style-name="P3"><text:span text:style-name="T3">Bożena Teresa Bożek</text:span>,<text:span text:style-name="T1"> </text:span>zgłoszona przez KW PRAWO I SPRAWIEDLIWOŚĆ, zam. Dzierżoniów - Członek</text:p>
          </table:table-cell>
        </table:table-row>
        <table:table-row table:style-name="Tabela4.1">
          <table:table-cell table:style-name="Tabela4.A1" office:value-type="string">
            <text:p text:style-name="P4">4.</text:p>
          </table:table-cell>
          <table:table-cell table:style-name="Tabela4.A1" office:value-type="string">
            <text:p text:style-name="P3"><text:span text:style-name="T3">Malwina Paulina Olbert</text:span>,<text:span text:style-name="T1"> </text:span>zgłoszona przez KW NDZ DARIUSZA KUCHARSKIEGO (uzupełnienie składu), zam. Niemcza - Członek</text:p>
          </table:table-cell>
        </table:table-row>
        <table:table-row table:style-name="Tabela4.1">
          <table:table-cell table:style-name="Tabela4.A1" office:value-type="string">
            <text:p text:style-name="P4">5.</text:p>
          </table:table-cell>
          <table:table-cell table:style-name="Tabela4.A1" office:value-type="string">
            <text:p text:style-name="P3"><text:span text:style-name="T3">Grażyna Snopczyńska</text:span>,<text:span text:style-name="T1"> </text:span>zgłoszona przez KW NDZ DARIUSZA KUCHARSKIEGO (uzupełnienie składu), zam. Dzierżoniów - Członek</text:p>
          </table:table-cell>
        </table:table-row>
        <table:table-row table:style-name="Tabela4.1">
          <table:table-cell table:style-name="Tabela4.A1" office:value-type="string">
            <text:p text:style-name="P4">6.</text:p>
          </table:table-cell>
          <table:table-cell table:style-name="Tabela4.A1" office:value-type="string">
            <text:p text:style-name="P3"><text:span text:style-name="T3">Teresa Suchańska</text:span>,<text:span text:style-name="T1"> </text:span>zgłoszona przez KKW SLD LEWICA RAZEM, zam. Dzierżoniów - Członek</text:p>
          </table:table-cell>
        </table:table-row>
        <table:table-row table:style-name="Tabela4.1">
          <table:table-cell table:style-name="Tabela4.A1" office:value-type="string">
            <text:p text:style-name="P4">7.</text:p>
          </table:table-cell>
          <table:table-cell table:style-name="Tabela4.A1" office:value-type="string">
            <text:p text:style-name="P3"><text:span text:style-name="T3">Sabina Tkacz</text:span>,<text:span text:style-name="T1"> </text:span>zgłoszona przez KW OBS, zam. Dzierżoniów - Członek</text:p>
          </table:table-cell>
        </table:table-row>
        <table:table-row table:style-name="Tabela4.1">
          <table:table-cell table:style-name="Tabela4.A1" office:value-type="string">
            <text:p text:style-name="P4">8.</text:p>
          </table:table-cell>
          <table:table-cell table:style-name="Tabela4.A1" office:value-type="string">
            <text:p text:style-name="P3"><text:span text:style-name="T3">Przemysław Walkiewicz</text:span>,<text:span text:style-name="T1"> </text:span>zgłoszony przez KW RUCH NARODOWY RP, zam. Dzierżoniów - Członek</text:p>
          </table:table-cell>
        </table:table-row>
        <table:table-row table:style-name="Tabela4.1">
          <table:table-cell table:style-name="Tabela4.A1" office:value-type="string">
            <text:p text:style-name="P4">9.</text:p>
          </table:table-cell>
          <table:table-cell table:style-name="Tabela4.A1" office:value-type="string">
            <text:p text:style-name="P3"><text:span text:style-name="T3">Janusz Franciszek Wiśniewski</text:span>,<text:span text:style-name="T1"> </text:span>zgłoszony przez KW NDZ DARIUSZA KUCHARSKIEGO (uzupełnienie składu)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3, Ośrodek Pomocy Społecznej, ul. Złota 8, 58-200 Dzierżoniów:</text:span></text:p>
      <text:p text:style-name="P2">Obwodowa Komisja Wyborcza ds. Przeprowadzenia Głosowani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1.</text:p>
          </table:table-cell>
          <table:table-cell table:style-name="Tabela5.A1" office:value-type="string">
            <text:p text:style-name="P3"><text:span text:style-name="T3">Magdalena Ewa Dorożyńska</text:span>,<text:span text:style-name="T1"> </text:span>zgłoszona przez KW NDZ DARIUSZA KUCHARSKIEGO (uzupełnienie składu), zam. Dzierżoniów - Przewodniczący</text:p>
          </table:table-cell>
        </table:table-row>
        <table:table-row table:style-name="Tabela5.1">
          <table:table-cell table:style-name="Tabela5.A1" office:value-type="string">
            <text:p text:style-name="P4">2.</text:p>
          </table:table-cell>
          <table:table-cell table:style-name="Tabela5.A1" office:value-type="string">
            <text:p text:style-name="P3"><text:span text:style-name="T3">Marta Katarzyna Cichańska-Duda</text:span>,<text:span text:style-name="T1"> </text:span>zgłoszona przez KKW PLATFORMA.NOWOCZESNA KOALICJA OBYWATELSKA, zam. Dzierżoniów - Zastępca Przewodniczącego</text:p>
          </table:table-cell>
        </table:table-row>
        <table:table-row table:style-name="Tabela5.1">
          <table:table-cell table:style-name="Tabela5.A1" office:value-type="string">
            <text:p text:style-name="P4">3.</text:p>
          </table:table-cell>
          <table:table-cell table:style-name="Tabela5.A1" office:value-type="string">
            <text:p text:style-name="P3"><text:span text:style-name="T3">Joanna Graszka</text:span>,<text:span text:style-name="T1"> </text:span>zgłoszona przez KW NDZ DARIUSZA KUCHARSKIEGO, zam. Dzierżoniów - Członek</text:p>
          </table:table-cell>
        </table:table-row>
        <table:table-row table:style-name="Tabela5.1">
          <table:table-cell table:style-name="Tabela5.A1" office:value-type="string">
            <text:p text:style-name="P4">4.</text:p>
          </table:table-cell>
          <table:table-cell table:style-name="Tabela5.A1" office:value-type="string">
            <text:p text:style-name="P3"><text:span text:style-name="T3">Elżbieta Grażyna Parobczyńska</text:span>,<text:span text:style-name="T1"> </text:span>zgłoszona przez KKW SLD LEWICA RAZEM, zam. Dzierżoniów - Członek</text:p>
          </table:table-cell>
        </table:table-row>
        <table:table-row table:style-name="Tabela5.1">
          <table:table-cell table:style-name="Tabela5.A1" office:value-type="string">
            <text:p text:style-name="P4">5.</text:p>
          </table:table-cell>
          <table:table-cell table:style-name="Tabela5.A1" office:value-type="string">
            <text:p text:style-name="P3"><text:span text:style-name="T3">Patrycja Sylwia Pijarowska</text:span>,<text:span text:style-name="T1"> </text:span>zgłoszona przez KW PRAWO I SPRAWIEDLIWOŚĆ, zam. Dzierżoniów - Członek</text:p>
          </table:table-cell>
        </table:table-row>
        <table:table-row table:style-name="Tabela5.1">
          <table:table-cell table:style-name="Tabela5.A1" office:value-type="string">
            <text:p text:style-name="P4">6.</text:p>
          </table:table-cell>
          <table:table-cell table:style-name="Tabela5.A1" office:value-type="string">
            <text:p text:style-name="P3"><text:span text:style-name="T3">Barbara Beata Pluta</text:span>,<text:span text:style-name="T1"> </text:span>zgłoszona przez KW PRAWICA RZECZYPOSPOLITEJ, zam. Dzierżoniów - Członek</text:p>
          </table:table-cell>
        </table:table-row>
        <table:table-row table:style-name="Tabela5.1">
          <table:table-cell table:style-name="Tabela5.A1" office:value-type="string">
            <text:p text:style-name="P4">7.</text:p>
          </table:table-cell>
          <table:table-cell table:style-name="Tabela5.A1" office:value-type="string">
            <text:p text:style-name="P3"><text:span text:style-name="T3">Ryszard Władysław Rygus</text:span>,<text:span text:style-name="T1"> </text:span>zgłoszony przez KOMITET WYBORCZY POROZUMIENIE GOWINA (uzupełnienie składu), zam. Bielawa - Członek</text:p>
          </table:table-cell>
        </table:table-row>
        <table:table-row table:style-name="Tabela5.1">
          <table:table-cell table:style-name="Tabela5.A1" office:value-type="string">
            <text:p text:style-name="P4">8.</text:p>
          </table:table-cell>
          <table:table-cell table:style-name="Tabela5.A1" office:value-type="string">
            <text:p text:style-name="P3"><text:span text:style-name="T3">Joanna Maria Więckowska</text:span>,<text:span text:style-name="T1"> </text:span>zgłoszona przez KW OBS, zam. Dzierżoniów - Członek</text:p>
          </table:table-cell>
        </table:table-row>
      </table:table>
      <text:p text:style-name="P8">Obwodowa Komisja Wyborcza ds. Ustalenia Wyników Głosowani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1.</text:p>
          </table:table-cell>
          <table:table-cell table:style-name="Tabela6.A1" office:value-type="string">
            <text:p text:style-name="P3"><text:span text:style-name="T3">Andrzej Ryszard Snopczyński</text:span>,<text:span text:style-name="T1"> </text:span>zgłoszony przez KW NDZ DARIUSZA KUCHARSKIEGO (uzupełnienie składu), zam. Dzierżoniów - Przewodniczący</text:p>
          </table:table-cell>
        </table:table-row>
        <table:table-row table:style-name="Tabela6.1">
          <table:table-cell table:style-name="Tabela6.A1" office:value-type="string">
            <text:p text:style-name="P4">2.</text:p>
          </table:table-cell>
          <table:table-cell table:style-name="Tabela6.A1" office:value-type="string">
            <text:p text:style-name="P3"><text:span text:style-name="T3">Czesław Hieronim Munteanu</text:span>,<text:span text:style-name="T1"> </text:span>zgłoszony przez KKW SLD LEWICA RAZEM, zam. Dzierżoniów - Zastępca Przewodniczącego</text:p>
          </table:table-cell>
        </table:table-row>
        <table:table-row table:style-name="Tabela6.1">
          <table:table-cell table:style-name="Tabela6.A1" office:value-type="string">
            <text:p text:style-name="P4">3.</text:p>
          </table:table-cell>
          <table:table-cell table:style-name="Tabela6.A1" office:value-type="string">
            <text:p text:style-name="P3"><text:span text:style-name="T3">Emilia Weronika Kostecka</text:span>,<text:span text:style-name="T1"> </text:span>zgłoszona przez KW NDZ DARIUSZA KUCHARSKIEGO, zam. Dzierżoniów - Członek</text:p>
          </table:table-cell>
        </table:table-row>
        <table:table-row table:style-name="Tabela6.1">
          <table:table-cell table:style-name="Tabela6.A1" office:value-type="string">
            <text:p text:style-name="P4">4.</text:p>
          </table:table-cell>
          <table:table-cell table:style-name="Tabela6.A1" office:value-type="string">
            <text:p text:style-name="P3"><text:span text:style-name="T3">Iwona Zofia Krysztofowicz</text:span>,<text:span text:style-name="T1"> </text:span>zgłoszona przez KW PRAWO I SPRAWIEDLIWOŚĆ, zam. Dzierżoniów - Członek</text:p>
          </table:table-cell>
        </table:table-row>
        <table:table-row table:style-name="Tabela6.1">
          <table:table-cell table:style-name="Tabela6.A1" office:value-type="string">
            <text:p text:style-name="P4">5.</text:p>
          </table:table-cell>
          <table:table-cell table:style-name="Tabela6.A1" office:value-type="string">
            <text:p text:style-name="P3"><text:span text:style-name="T3">Monika Łój</text:span>,<text:span text:style-name="T1"> </text:span>zgłoszona przez KW RUCH NARODOWY RP, zam. Dzierżoniów - Członek</text:p>
          </table:table-cell>
        </table:table-row>
        <table:table-row table:style-name="Tabela6.1">
          <table:table-cell table:style-name="Tabela6.A1" office:value-type="string">
            <text:p text:style-name="P4">6.</text:p>
          </table:table-cell>
          <table:table-cell table:style-name="Tabela6.A1" office:value-type="string">
            <text:p text:style-name="P3"><text:span text:style-name="T3">Bartłomiej Andrzej Magdziarz</text:span>,<text:span text:style-name="T1"> </text:span>zgłoszony przez KW NDZ DARIUSZA KUCHARSKIEGO (uzupełnienie składu), zam. Dzierżoniów - Członek</text:p>
          </table:table-cell>
        </table:table-row>
        <table:table-row table:style-name="Tabela6.1">
          <table:table-cell table:style-name="Tabela6.A1" office:value-type="string">
            <text:p text:style-name="P4">7.</text:p>
          </table:table-cell>
          <table:table-cell table:style-name="Tabela6.A1" office:value-type="string">
            <text:p text:style-name="P3"><text:span text:style-name="T3">Anna Marta Paczyńska</text:span>,<text:span text:style-name="T1"> </text:span>zgłoszona przez KW OBS, zam. Dzierżoniów - Członek</text:p>
          </table:table-cell>
        </table:table-row>
        <table:table-row table:style-name="Tabela6.1">
          <table:table-cell table:style-name="Tabela6.A1" office:value-type="string">
            <text:p text:style-name="P4">8.</text:p>
          </table:table-cell>
          <table:table-cell table:style-name="Tabela6.A1" office:value-type="string">
            <text:p text:style-name="P3"><text:span text:style-name="T3">Monika Agata Połczyńska</text:span>,<text:span text:style-name="T1"> </text:span>zgłoszona przez KKW PLATFORMA.NOWOCZESNA KOALICJA OBYWATELSKA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4, Szkoła Podstawowa nr 5 z Oddziałami Integracyjnymi, Osiedle Błękitne 25, 58-200 Dzierżoniów:</text:span></text:p>
      <text:p text:style-name="P2">Obwodowa Komisja Wyborcza ds. Przeprowadzenia Głosowania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1.</text:p>
          </table:table-cell>
          <table:table-cell table:style-name="Tabela7.A1" office:value-type="string">
            <text:p text:style-name="P3"><text:span text:style-name="T3">Katarzyna Babińska</text:span>,<text:span text:style-name="T1"> </text:span>zgłoszona przez KKW SLD LEWICA RAZEM, zam. Dzierżoniów - Przewodniczący</text:p>
          </table:table-cell>
        </table:table-row>
        <table:table-row table:style-name="Tabela7.1">
          <table:table-cell table:style-name="Tabela7.A1" office:value-type="string">
            <text:p text:style-name="P4">2.</text:p>
          </table:table-cell>
          <table:table-cell table:style-name="Tabela7.A1" office:value-type="string">
            <text:p text:style-name="P3"><text:span text:style-name="T3">Natalia Walkiewicz</text:span>,<text:span text:style-name="T1"> </text:span>zgłoszona przez KW PRAWICA RZECZYPOSPOLITEJ, zam. Dzierżoniów - Zastępca Przewodniczącego</text:p>
          </table:table-cell>
        </table:table-row>
        <table:table-row table:style-name="Tabela7.1">
          <table:table-cell table:style-name="Tabela7.A1" office:value-type="string">
            <text:p text:style-name="P4">3.</text:p>
          </table:table-cell>
          <table:table-cell table:style-name="Tabela7.A1" office:value-type="string">
            <text:p text:style-name="P3"><text:span text:style-name="T3">Teresa Grażyna Cichocka</text:span>,<text:span text:style-name="T1"> </text:span>zgłoszona przez KW PRAWO I SPRAWIEDLIWOŚĆ, zam. Dzierżoniów - Członek</text:p>
          </table:table-cell>
        </table:table-row>
        <table:table-row table:style-name="Tabela7.1">
          <table:table-cell table:style-name="Tabela7.A1" office:value-type="string">
            <text:p text:style-name="P4">4.</text:p>
          </table:table-cell>
          <table:table-cell table:style-name="Tabela7.A1" office:value-type="string">
            <text:p text:style-name="P3"><text:span text:style-name="T3">Danuta Dzwonkowska</text:span>,<text:span text:style-name="T1"> </text:span>zgłoszona przez KW OBS, zam. Dzierżoniów - Członek</text:p>
          </table:table-cell>
        </table:table-row>
        <table:table-row table:style-name="Tabela7.1">
          <table:table-cell table:style-name="Tabela7.A1" office:value-type="string">
            <text:p text:style-name="P4">5.</text:p>
          </table:table-cell>
          <table:table-cell table:style-name="Tabela7.A1" office:value-type="string">
            <text:p text:style-name="P3"><text:span text:style-name="T3">Aleksandra Górczyńska</text:span>,<text:span text:style-name="T1"> </text:span>zgłoszona przez KW RUCH NARODOWY RP (uzupełnienie składu), zam. Dzierżoniów - Członek</text:p>
          </table:table-cell>
        </table:table-row>
        <table:table-row table:style-name="Tabela7.1">
          <table:table-cell table:style-name="Tabela7.A1" office:value-type="string">
            <text:p text:style-name="P4">6.</text:p>
          </table:table-cell>
          <table:table-cell table:style-name="Tabela7.A1" office:value-type="string">
            <text:p text:style-name="P3"><text:span text:style-name="T3">Wanda Danuta Kun</text:span>,<text:span text:style-name="T1"> </text:span>zgłoszona przez KW OBS (uzupełnienie składu), zam. Dzierżoniów - Członek</text:p>
          </table:table-cell>
        </table:table-row>
        <table:table-row table:style-name="Tabela7.1">
          <table:table-cell table:style-name="Tabela7.A1" office:value-type="string">
            <text:p text:style-name="P4">7.</text:p>
          </table:table-cell>
          <table:table-cell table:style-name="Tabela7.A1" office:value-type="string">
            <text:p text:style-name="P3"><text:span text:style-name="T3">Eleonora Anna Pałyska</text:span>,<text:span text:style-name="T1"> </text:span>zgłoszona przez KKW PLATFORMA.NOWOCZESNA KOALICJA OBYWATELSKA, zam. Dzierżoniów - Członek</text:p>
          </table:table-cell>
        </table:table-row>
        <table:table-row table:style-name="Tabela7.1">
          <table:table-cell table:style-name="Tabela7.A1" office:value-type="string">
            <text:p text:style-name="P4">8.</text:p>
          </table:table-cell>
          <table:table-cell table:style-name="Tabela7.A1" office:value-type="string">
            <text:p text:style-name="P3"><text:span text:style-name="T3">Janina Paśkiewicz</text:span>,<text:span text:style-name="T1"> </text:span>zgłoszona przez KOMITET WYBORCZY POROZUMIENIE GOWINA, zam. Dzierżoniów - Członek</text:p>
          </table:table-cell>
        </table:table-row>
        <table:table-row table:style-name="Tabela7.1">
          <table:table-cell table:style-name="Tabela7.A1" office:value-type="string">
            <text:p text:style-name="P4">9.</text:p>
          </table:table-cell>
          <table:table-cell table:style-name="Tabela7.A1" office:value-type="string">
            <text:p text:style-name="P3"><text:span text:style-name="T3">Jolanta Iwona Wrożyna</text:span>,<text:span text:style-name="T1"> </text:span>zgłoszona przez KW NDZ DARIUSZA KUCHARSKIEGO, zam. Dzierżoniów - Członek</text:p>
          </table:table-cell>
        </table:table-row>
      </table:table>
      <text:p text:style-name="P8">Obwodowa Komisja Wyborcza ds. Ustalenia Wyników Głosowania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1.</text:p>
          </table:table-cell>
          <table:table-cell table:style-name="Tabela8.A1" office:value-type="string">
            <text:p text:style-name="P3"><text:span text:style-name="T3">Andrzej Marciniak</text:span>,<text:span text:style-name="T1"> </text:span>zgłoszony przez KKW SLD LEWICA RAZEM, zam. Dzierżoniów - Przewodniczący</text:p>
          </table:table-cell>
        </table:table-row>
        <table:table-row table:style-name="Tabela8.1">
          <table:table-cell table:style-name="Tabela8.A1" office:value-type="string">
            <text:p text:style-name="P4">2.</text:p>
          </table:table-cell>
          <table:table-cell table:style-name="Tabela8.A1" office:value-type="string">
            <text:p text:style-name="P3"><text:span text:style-name="T3">Wiktoria Czachorowska</text:span>,<text:span text:style-name="T1"> </text:span>zgłoszona przez KW OBS, zam. Dzierżoniów - Zastępca Przewodniczącego</text:p>
          </table:table-cell>
        </table:table-row>
        <table:table-row table:style-name="Tabela8.1">
          <table:table-cell table:style-name="Tabela8.A1" office:value-type="string">
            <text:p text:style-name="P4">3.</text:p>
          </table:table-cell>
          <table:table-cell table:style-name="Tabela8.A1" office:value-type="string">
            <text:p text:style-name="P3"><text:span text:style-name="T3">Krzysztof Kazimierz Borek</text:span>,<text:span text:style-name="T1"> </text:span>zgłoszony przez KOMITET WYBORCZY POROZUMIENIE GOWINA, zam. Dzierżoniów - Członek</text:p>
          </table:table-cell>
        </table:table-row>
        <table:table-row table:style-name="Tabela8.1">
          <table:table-cell table:style-name="Tabela8.A1" office:value-type="string">
            <text:p text:style-name="P4">4.</text:p>
          </table:table-cell>
          <table:table-cell table:style-name="Tabela8.A1" office:value-type="string">
            <text:p text:style-name="P3"><text:span text:style-name="T3">Marcin Kazimierz Ligocki</text:span>,<text:span text:style-name="T1"> </text:span>zgłoszony przez KW NDZ DARIUSZA KUCHARSKIEGO, zam. Dzierżoniów - Członek</text:p>
          </table:table-cell>
        </table:table-row>
        <table:table-row table:style-name="Tabela8.1">
          <table:table-cell table:style-name="Tabela8.A1" office:value-type="string">
            <text:p text:style-name="P4">5.</text:p>
          </table:table-cell>
          <table:table-cell table:style-name="Tabela8.A1" office:value-type="string">
            <text:p text:style-name="P3"><text:span text:style-name="T3">Krystyna Pazdańska</text:span>,<text:span text:style-name="T1"> </text:span>zgłoszona przez KKW PLATFORMA.NOWOCZESNA KOALICJA OBYWATELSKA, zam. Dzierżoniów - Członek</text:p>
          </table:table-cell>
        </table:table-row>
        <table:table-row table:style-name="Tabela8.1">
          <table:table-cell table:style-name="Tabela8.A1" office:value-type="string">
            <text:p text:style-name="P4">6.</text:p>
          </table:table-cell>
          <table:table-cell table:style-name="Tabela8.A1" office:value-type="string">
            <text:p text:style-name="P3"><text:span text:style-name="T3">Ewa Smok</text:span>,<text:span text:style-name="T1"> </text:span>zgłoszona przez KW RUCH NARODOWY RP, zam. Dzierżoniów - Członek</text:p>
          </table:table-cell>
        </table:table-row>
        <table:table-row table:style-name="Tabela8.1">
          <table:table-cell table:style-name="Tabela8.A1" office:value-type="string">
            <text:p text:style-name="P4">7.</text:p>
          </table:table-cell>
          <table:table-cell table:style-name="Tabela8.A1" office:value-type="string">
            <text:p text:style-name="P3"><text:span text:style-name="T3">Kinga Ewa Winnicka</text:span>,<text:span text:style-name="T1"> </text:span>zgłoszona przez KW PRAWO I SPRAWIEDLIWOŚĆ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5, Przedszkole Niepubliczne nr 3 "Pod Topolą", Osiedle Błękitne 26, 58-200 Dzierżoniów:</text:span></text:p>
      <text:p text:style-name="P2">Obwodowa Komisja Wyborcza ds. Przeprowadzenia Głosowania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1.</text:p>
          </table:table-cell>
          <table:table-cell table:style-name="Tabela9.A1" office:value-type="string">
            <text:p text:style-name="P3"><text:span text:style-name="T3">Katarzyna Anna Pijarowska</text:span>,<text:span text:style-name="T1"> </text:span>zgłoszona przez KW PRAWO I SPRAWIEDLIWOŚĆ, zam. Dzierżoniów - Przewodniczący</text:p>
          </table:table-cell>
        </table:table-row>
        <table:table-row table:style-name="Tabela9.1">
          <table:table-cell table:style-name="Tabela9.A1" office:value-type="string">
            <text:p text:style-name="P4">2.</text:p>
          </table:table-cell>
          <table:table-cell table:style-name="Tabela9.A1" office:value-type="string">
            <text:p text:style-name="P3"><text:span text:style-name="T3">Andrzej Adam Wrożyna</text:span>,<text:span text:style-name="T1"> </text:span>zgłoszony przez KW NDZ DARIUSZA KUCHARSKIEGO, zam. Dzierżoniów - Zastępca Przewodniczącego</text:p>
          </table:table-cell>
        </table:table-row>
        <table:table-row table:style-name="Tabela9.1">
          <table:table-cell table:style-name="Tabela9.A1" office:value-type="string">
            <text:p text:style-name="P4">3.</text:p>
          </table:table-cell>
          <table:table-cell table:style-name="Tabela9.A1" office:value-type="string">
            <text:p text:style-name="P3"><text:span text:style-name="T3">Agnieszka Ewa Białek</text:span>,<text:span text:style-name="T1"> </text:span>zgłoszona przez KW PRAWICA RZECZYPOSPOLITEJ, zam. Nowizna - Członek</text:p>
          </table:table-cell>
        </table:table-row>
        <table:table-row table:style-name="Tabela9.1">
          <table:table-cell table:style-name="Tabela9.A1" office:value-type="string">
            <text:p text:style-name="P4">4.</text:p>
          </table:table-cell>
          <table:table-cell table:style-name="Tabela9.A1" office:value-type="string">
            <text:p text:style-name="P3"><text:span text:style-name="T3">Jolanta Cichocka</text:span>,<text:span text:style-name="T1"> </text:span>zgłoszona przez KKW PLATFORMA.NOWOCZESNA KOALICJA OBYWATELSKA, zam. Dzierżoniów - Członek</text:p>
          </table:table-cell>
        </table:table-row>
        <table:table-row table:style-name="Tabela9.1">
          <table:table-cell table:style-name="Tabela9.A1" office:value-type="string">
            <text:p text:style-name="P4">5.</text:p>
          </table:table-cell>
          <table:table-cell table:style-name="Tabela9.A1" office:value-type="string">
            <text:p text:style-name="P3"><text:span text:style-name="T3">Aleksandra Elżbieta Czyż</text:span>,<text:span text:style-name="T1"> </text:span>zgłoszona przez KW NDZ DARIUSZA KUCHARSKIEGO (uzupełnienie składu), zam. Jaźwina - Członek</text:p>
          </table:table-cell>
        </table:table-row>
        <table:table-row table:style-name="Tabela9.1">
          <table:table-cell table:style-name="Tabela9.A1" office:value-type="string">
            <text:p text:style-name="P4">6.</text:p>
          </table:table-cell>
          <table:table-cell table:style-name="Tabela9.A1" office:value-type="string">
            <text:p text:style-name="P3"><text:span text:style-name="T3">Monika Niżyńska</text:span>,<text:span text:style-name="T1"> </text:span>zgłoszona przez KOMITET WYBORCZY POROZUMIENIE GOWINA, zam. Dzierżoniów - Członek</text:p>
          </table:table-cell>
        </table:table-row>
        <table:table-row table:style-name="Tabela9.1">
          <table:table-cell table:style-name="Tabela9.A1" office:value-type="string">
            <text:p text:style-name="P4">7.</text:p>
          </table:table-cell>
          <table:table-cell table:style-name="Tabela9.A1" office:value-type="string">
            <text:p text:style-name="P3"><text:span text:style-name="T3">Sylwia Iwona Pomykała</text:span>,<text:span text:style-name="T1"> </text:span>zgłoszona przez KOMITET WYBORCZY POROZUMIENIE GOWINA (uzupełnienie składu), zam. Dzierżoniów - Członek</text:p>
          </table:table-cell>
        </table:table-row>
        <table:table-row table:style-name="Tabela9.1">
          <table:table-cell table:style-name="Tabela9.A1" office:value-type="string">
            <text:p text:style-name="P4">8.</text:p>
          </table:table-cell>
          <table:table-cell table:style-name="Tabela9.A1" office:value-type="string">
            <text:p text:style-name="P3"><text:span text:style-name="T3">Małgorzata Dorota Subocz</text:span>,<text:span text:style-name="T1"> </text:span>zgłoszona przez KW OBS, zam. Dzierżoniów - Członek</text:p>
          </table:table-cell>
        </table:table-row>
        <table:table-row table:style-name="Tabela9.1">
          <table:table-cell table:style-name="Tabela9.A1" office:value-type="string">
            <text:p text:style-name="P4">9.</text:p>
          </table:table-cell>
          <table:table-cell table:style-name="Tabela9.A1" office:value-type="string">
            <text:p text:style-name="P3"><text:span text:style-name="T3">Aleksander Szymanowski</text:span>,<text:span text:style-name="T1"> </text:span>zgłoszony przez KKW SLD LEWICA RAZEM, zam. Dzierżoniów - Członek</text:p>
          </table:table-cell>
        </table:table-row>
      </table:table>
      <text:p text:style-name="P8">Obwodowa Komisja Wyborcza ds. Ustalenia Wyników Głosowania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1.</text:p>
          </table:table-cell>
          <table:table-cell table:style-name="Tabela10.A1" office:value-type="string">
            <text:p text:style-name="P3"><text:span text:style-name="T3">Halina Maria Małek</text:span>,<text:span text:style-name="T1"> </text:span>zgłoszona przez KKW PLATFORMA.NOWOCZESNA KOALICJA OBYWATELSKA, zam. Dzierżoniów - Przewodniczący</text:p>
          </table:table-cell>
        </table:table-row>
        <table:table-row table:style-name="Tabela10.1">
          <table:table-cell table:style-name="Tabela10.A1" office:value-type="string">
            <text:p text:style-name="P4">2.</text:p>
          </table:table-cell>
          <table:table-cell table:style-name="Tabela10.A1" office:value-type="string">
            <text:p text:style-name="P3"><text:span text:style-name="T3">Danuta Cecylia Bankiewicz</text:span>,<text:span text:style-name="T1"> </text:span>zgłoszona przez KKW SLD LEWICA RAZEM, zam. Dzierżoniów - Zastępca Przewodniczącego</text:p>
          </table:table-cell>
        </table:table-row>
        <table:table-row table:style-name="Tabela10.1">
          <table:table-cell table:style-name="Tabela10.A1" office:value-type="string">
            <text:p text:style-name="P4">3.</text:p>
          </table:table-cell>
          <table:table-cell table:style-name="Tabela10.A1" office:value-type="string">
            <text:p text:style-name="P3"><text:span text:style-name="T3">Grzegorz Piotr Brzeziński</text:span>,<text:span text:style-name="T1"> </text:span>zgłoszony przez KOMITET WYBORCZY POROZUMIENIE GOWINA, zam. Dzierżoniów - Członek</text:p>
          </table:table-cell>
        </table:table-row>
        <table:table-row table:style-name="Tabela10.1">
          <table:table-cell table:style-name="Tabela10.A1" office:value-type="string">
            <text:p text:style-name="P4">4.</text:p>
          </table:table-cell>
          <table:table-cell table:style-name="Tabela10.A1" office:value-type="string">
            <text:p text:style-name="P3"><text:span text:style-name="T3">Grażyna Krystyna Gil</text:span>,<text:span text:style-name="T1"> </text:span>zgłoszona przez KW OBS, zam. Dzierżoniów - Członek</text:p>
          </table:table-cell>
        </table:table-row>
        <table:table-row table:style-name="Tabela10.1">
          <table:table-cell table:style-name="Tabela10.A1" office:value-type="string">
            <text:p text:style-name="P4">5.</text:p>
          </table:table-cell>
          <table:table-cell table:style-name="Tabela10.A1" office:value-type="string">
            <text:p text:style-name="P3"><text:span text:style-name="T3">Wiktor Korzeniewski</text:span>,<text:span text:style-name="T1"> </text:span>zgłoszony przez KW PRAWO I SPRAWIEDLIWOŚĆ, zam. Dzierżoniów - Członek</text:p>
          </table:table-cell>
        </table:table-row>
        <table:table-row table:style-name="Tabela10.1">
          <table:table-cell table:style-name="Tabela10.A1" office:value-type="string">
            <text:p text:style-name="P4">6.</text:p>
          </table:table-cell>
          <table:table-cell table:style-name="Tabela10.A1" office:value-type="string">
            <text:p text:style-name="P3"><text:span text:style-name="T3">Natalia Weronika Lach</text:span>,<text:span text:style-name="T1"> </text:span>zgłoszona przez KW NDZ DARIUSZA KUCHARSKIEGO (uzupełnienie składu), zam. Dzierżoniów - Członek</text:p>
          </table:table-cell>
        </table:table-row>
        <table:table-row table:style-name="Tabela10.1">
          <table:table-cell table:style-name="Tabela10.A1" office:value-type="string">
            <text:p text:style-name="P4">7.</text:p>
          </table:table-cell>
          <table:table-cell table:style-name="Tabela10.A1" office:value-type="string">
            <text:p text:style-name="P3"><text:span text:style-name="T3">Ada Czesława Piastun</text:span>,<text:span text:style-name="T1"> </text:span>zgłoszona przez KW NDZ DARIUSZA KUCHARSKIEGO (uzupełnienie składu), zam. Dzierżoniów - Członek</text:p>
          </table:table-cell>
        </table:table-row>
        <table:table-row table:style-name="Tabela10.1">
          <table:table-cell table:style-name="Tabela10.A1" office:value-type="string">
            <text:p text:style-name="P4">8.</text:p>
          </table:table-cell>
          <table:table-cell table:style-name="Tabela10.A1" office:value-type="string">
            <text:p text:style-name="P3"><text:span text:style-name="T3">Danuta Sznurowska</text:span>,<text:span text:style-name="T1"> </text:span>zgłoszona przez KW NDZ DARIUSZA KUCHARSKIEGO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6, Szkoła Podstawowa nr 5 z Oddziałami Integracyjnymi, Osiedle Błękitne 25, 58-200 Dzierżoniów:</text:span></text:p>
      <text:p text:style-name="P2">Obwodowa Komisja Wyborcza ds. Przeprowadzenia Głosowania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">1.</text:p>
          </table:table-cell>
          <table:table-cell table:style-name="Tabela11.A1" office:value-type="string">
            <text:p text:style-name="P3"><text:span text:style-name="T3">Agnieszka Alina Falikowska</text:span>,<text:span text:style-name="T1"> </text:span>zgłoszona przez KW PRAWICA RZECZYPOSPOLITEJ, zam. Dzierżoniów - Przewodniczący</text:p>
          </table:table-cell>
        </table:table-row>
        <table:table-row table:style-name="Tabela11.1">
          <table:table-cell table:style-name="Tabela11.A1" office:value-type="string">
            <text:p text:style-name="P4">2.</text:p>
          </table:table-cell>
          <table:table-cell table:style-name="Tabela11.A1" office:value-type="string">
            <text:p text:style-name="P3"><text:span text:style-name="T3">Małgorzata Jadwiga Zając</text:span>,<text:span text:style-name="T1"> </text:span>zgłoszona przez KKW SLD LEWICA RAZEM, zam. Dzierżoniów - Zastępca Przewodniczącego</text:p>
          </table:table-cell>
        </table:table-row>
        <table:table-row table:style-name="Tabela11.1">
          <table:table-cell table:style-name="Tabela11.A1" office:value-type="string">
            <text:p text:style-name="P4">3.</text:p>
          </table:table-cell>
          <table:table-cell table:style-name="Tabela11.A1" office:value-type="string">
            <text:p text:style-name="P3"><text:span text:style-name="T3">Andrzej Tomasz Dolata</text:span>,<text:span text:style-name="T1"> </text:span>zgłoszony przez KW NDZ DARIUSZA KUCHARSKIEGO, zam. Dzierżoniów - Członek</text:p>
          </table:table-cell>
        </table:table-row>
        <table:table-row table:style-name="Tabela11.1">
          <table:table-cell table:style-name="Tabela11.A1" office:value-type="string">
            <text:p text:style-name="P4">4.</text:p>
          </table:table-cell>
          <table:table-cell table:style-name="Tabela11.A1" office:value-type="string">
            <text:p text:style-name="P3"><text:span text:style-name="T3">Paweł Górczyński</text:span>,<text:span text:style-name="T1"> </text:span>zgłoszony przez KW RUCH NARODOWY RP (uzupełnienie składu), zam. Dzierżoniów - Członek</text:p>
          </table:table-cell>
        </table:table-row>
        <table:table-row table:style-name="Tabela11.1">
          <table:table-cell table:style-name="Tabela11.A1" office:value-type="string">
            <text:p text:style-name="P4">5.</text:p>
          </table:table-cell>
          <table:table-cell table:style-name="Tabela11.A1" office:value-type="string">
            <text:p text:style-name="P3"><text:span text:style-name="T3">Tamara Kiełbaj</text:span>,<text:span text:style-name="T1"> </text:span>zgłoszona przez KOMITET WYBORCZY POROZUMIENIE GOWINA, zam. Dzierżoniów - Członek</text:p>
          </table:table-cell>
        </table:table-row>
        <table:table-row table:style-name="Tabela11.1">
          <table:table-cell table:style-name="Tabela11.A1" office:value-type="string">
            <text:p text:style-name="P4">6.</text:p>
          </table:table-cell>
          <table:table-cell table:style-name="Tabela11.A1" office:value-type="string">
            <text:p text:style-name="P3"><text:span text:style-name="T3">Małgorzata Zofia Madejska</text:span>,<text:span text:style-name="T1"> </text:span>zgłoszona przez KW OBS (uzupełnienie składu), zam. Dzierżoniów - Członek</text:p>
          </table:table-cell>
        </table:table-row>
        <table:table-row table:style-name="Tabela11.1">
          <table:table-cell table:style-name="Tabela11.A1" office:value-type="string">
            <text:p text:style-name="P4">7.</text:p>
          </table:table-cell>
          <table:table-cell table:style-name="Tabela11.A1" office:value-type="string">
            <text:p text:style-name="P3"><text:span text:style-name="T3">Anna Malec</text:span>,<text:span text:style-name="T1"> </text:span>zgłoszona przez KW OBS, zam. Dzierżoniów - Członek</text:p>
          </table:table-cell>
        </table:table-row>
        <table:table-row table:style-name="Tabela11.1">
          <table:table-cell table:style-name="Tabela11.A1" office:value-type="string">
            <text:p text:style-name="P4">8.</text:p>
          </table:table-cell>
          <table:table-cell table:style-name="Tabela11.A1" office:value-type="string">
            <text:p text:style-name="P3"><text:span text:style-name="T3">Danuta Olejnik</text:span>,<text:span text:style-name="T1"> </text:span>zgłoszona przez KW PRAWO I SPRAWIEDLIWOŚĆ, zam. Dzierżoniów - Członek</text:p>
          </table:table-cell>
        </table:table-row>
        <table:table-row table:style-name="Tabela11.1">
          <table:table-cell table:style-name="Tabela11.A1" office:value-type="string">
            <text:p text:style-name="P4">9.</text:p>
          </table:table-cell>
          <table:table-cell table:style-name="Tabela11.A1" office:value-type="string">
            <text:p text:style-name="P3"><text:span text:style-name="T3">Małgorzata Owczarek</text:span>,<text:span text:style-name="T1"> </text:span>zgłoszona przez KKW PLATFORMA.NOWOCZESNA KOALICJA OBYWATELSKA, zam. Dzierżoniów - Członek</text:p>
          </table:table-cell>
        </table:table-row>
      </table:table>
      <text:p text:style-name="P8">Obwodowa Komisja Wyborcza ds. Ustalenia Wyników Głosowani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1.</text:p>
          </table:table-cell>
          <table:table-cell table:style-name="Tabela12.A1" office:value-type="string">
            <text:p text:style-name="P3"><text:span text:style-name="T3">Andrzej Gan</text:span>,<text:span text:style-name="T1"> </text:span>zgłoszony przez KW PRAWO I SPRAWIEDLIWOŚĆ, zam. Dzierżoniów - Przewodniczący</text:p>
          </table:table-cell>
        </table:table-row>
        <table:table-row table:style-name="Tabela12.1">
          <table:table-cell table:style-name="Tabela12.A1" office:value-type="string">
            <text:p text:style-name="P4">2.</text:p>
          </table:table-cell>
          <table:table-cell table:style-name="Tabela12.A1" office:value-type="string">
            <text:p text:style-name="P3"><text:span text:style-name="T3">Bogusława Antonina Wnukowska</text:span>,<text:span text:style-name="T1"> </text:span>zgłoszona przez KW NDZ DARIUSZA KUCHARSKIEGO, zam. Dzierżoniów - Zastępca Przewodniczącego</text:p>
          </table:table-cell>
        </table:table-row>
        <table:table-row table:style-name="Tabela12.1">
          <table:table-cell table:style-name="Tabela12.A1" office:value-type="string">
            <text:p text:style-name="P4">3.</text:p>
          </table:table-cell>
          <table:table-cell table:style-name="Tabela12.A1" office:value-type="string">
            <text:p text:style-name="P3"><text:span text:style-name="T3">Sylwia Katarzyna Bigos</text:span>,<text:span text:style-name="T1"> </text:span>zgłoszona przez KW OBS, zam. Dzierżoniów - Członek</text:p>
          </table:table-cell>
        </table:table-row>
        <table:table-row table:style-name="Tabela12.1">
          <table:table-cell table:style-name="Tabela12.A1" office:value-type="string">
            <text:p text:style-name="P4">4.</text:p>
          </table:table-cell>
          <table:table-cell table:style-name="Tabela12.A1" office:value-type="string">
            <text:p text:style-name="P3"><text:span text:style-name="T3">Zenobia Maria Błaszczyk</text:span>,<text:span text:style-name="T1"> </text:span>zgłoszona przez KKW SLD LEWICA RAZEM, zam. Dzierżoniów - Członek</text:p>
          </table:table-cell>
        </table:table-row>
        <table:table-row table:style-name="Tabela12.1">
          <table:table-cell table:style-name="Tabela12.A1" office:value-type="string">
            <text:p text:style-name="P4">5.</text:p>
          </table:table-cell>
          <table:table-cell table:style-name="Tabela12.A1" office:value-type="string">
            <text:p text:style-name="P3"><text:span text:style-name="T3">Agnieszka Maria Kuś</text:span>,<text:span text:style-name="T1"> </text:span>zgłoszona przez KKW PLATFORMA.NOWOCZESNA KOALICJA OBYWATELSKA, zam. Dzierżoniów - Członek</text:p>
          </table:table-cell>
        </table:table-row>
        <table:table-row table:style-name="Tabela12.1">
          <table:table-cell table:style-name="Tabela12.A1" office:value-type="string">
            <text:p text:style-name="P4">6.</text:p>
          </table:table-cell>
          <table:table-cell table:style-name="Tabela12.A1" office:value-type="string">
            <text:p text:style-name="P3"><text:span text:style-name="T3">Sebastian Stanisław Szabat</text:span>,<text:span text:style-name="T1"> </text:span>zgłoszony przez KOMITET WYBORCZY POROZUMIENIE GOWINA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7, Szkoła Podstawowa nr 1, ul. Sikorskiego 2, 58-200 Dzierżoniów:</text:span></text:p>
      <text:p text:style-name="P2">Obwodowa Komisja Wyborcza ds. Przeprowadzenia Głosowani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">1.</text:p>
          </table:table-cell>
          <table:table-cell table:style-name="Tabela13.A1" office:value-type="string">
            <text:p text:style-name="P3"><text:span text:style-name="T3">Edward Mieczysław Kaczmarczyk</text:span>,<text:span text:style-name="T1"> </text:span>zgłoszony przez KOMITET WYBORCZY POROZUMIENIE GOWINA, zam. Dzierżoniów - Przewodniczący</text:p>
          </table:table-cell>
        </table:table-row>
        <table:table-row table:style-name="Tabela13.1">
          <table:table-cell table:style-name="Tabela13.A1" office:value-type="string">
            <text:p text:style-name="P4">2.</text:p>
          </table:table-cell>
          <table:table-cell table:style-name="Tabela13.A1" office:value-type="string">
            <text:p text:style-name="P3"><text:span text:style-name="T3">Krystyna Beker</text:span>,<text:span text:style-name="T1"> </text:span>zgłoszona przez KW NDZ DARIUSZA KUCHARSKIEGO (uzupełnienie składu), zam. Dzierżoniów - Zastępca Przewodniczącego</text:p>
          </table:table-cell>
        </table:table-row>
        <table:table-row table:style-name="Tabela13.1">
          <table:table-cell table:style-name="Tabela13.A1" office:value-type="string">
            <text:p text:style-name="P4">3.</text:p>
          </table:table-cell>
          <table:table-cell table:style-name="Tabela13.A1" office:value-type="string">
            <text:p text:style-name="P3"><text:span text:style-name="T3">Halina Zofia Domagała</text:span>,<text:span text:style-name="T1"> </text:span>zgłoszona przez KW PRAWO I SPRAWIEDLIWOŚĆ, zam. Dzierżoniów - Członek</text:p>
          </table:table-cell>
        </table:table-row>
        <table:table-row table:style-name="Tabela13.1">
          <table:table-cell table:style-name="Tabela13.A1" office:value-type="string">
            <text:p text:style-name="P4">4.</text:p>
          </table:table-cell>
          <table:table-cell table:style-name="Tabela13.A1" office:value-type="string">
            <text:p text:style-name="P3"><text:span text:style-name="T3">Dominika Lipska</text:span>,<text:span text:style-name="T1"> </text:span>zgłoszona przez KOMITET WYBORCZY POROZUMIENIE GOWINA (uzupełnienie składu), zam. Wrocław - Członek</text:p>
          </table:table-cell>
        </table:table-row>
        <table:table-row table:style-name="Tabela13.1">
          <table:table-cell table:style-name="Tabela13.A1" office:value-type="string">
            <text:p text:style-name="P4">5.</text:p>
          </table:table-cell>
          <table:table-cell table:style-name="Tabela13.A1" office:value-type="string">
            <text:p text:style-name="P3"><text:span text:style-name="T3">Elżbieta Lipska</text:span>,<text:span text:style-name="T1"> </text:span>zgłoszona przez KW OBS, zam. Dzierżoniów - Członek</text:p>
          </table:table-cell>
        </table:table-row>
        <table:table-row table:style-name="Tabela13.1">
          <table:table-cell table:style-name="Tabela13.A1" office:value-type="string">
            <text:p text:style-name="P4">6.</text:p>
          </table:table-cell>
          <table:table-cell table:style-name="Tabela13.A1" office:value-type="string">
            <text:p text:style-name="P3"><text:span text:style-name="T3">Anna Krystyna Plata-Prosuł</text:span>,<text:span text:style-name="T1"> </text:span>zgłoszona przez KW PRAWICA RZECZYPOSPOLITEJ, zam. Dzierżoniów - Członek</text:p>
          </table:table-cell>
        </table:table-row>
        <table:table-row table:style-name="Tabela13.1">
          <table:table-cell table:style-name="Tabela13.A1" office:value-type="string">
            <text:p text:style-name="P4">7.</text:p>
          </table:table-cell>
          <table:table-cell table:style-name="Tabela13.A1" office:value-type="string">
            <text:p text:style-name="P3"><text:span text:style-name="T3">Monika Patrycja Różak</text:span>,<text:span text:style-name="T1"> </text:span>zgłoszona przez KKW SLD LEWICA RAZEM, zam. Dzierżoniów - Członek</text:p>
          </table:table-cell>
        </table:table-row>
        <table:table-row table:style-name="Tabela13.1">
          <table:table-cell table:style-name="Tabela13.A1" office:value-type="string">
            <text:p text:style-name="P4">8.</text:p>
          </table:table-cell>
          <table:table-cell table:style-name="Tabela13.A1" office:value-type="string">
            <text:p text:style-name="P3"><text:span text:style-name="T3">Marta Szczęsna-Czechowska</text:span>,<text:span text:style-name="T1"> </text:span>zgłoszona przez KKW PLATFORMA.NOWOCZESNA KOALICJA OBYWATELSKA, zam. Dzierżoniów - Członek</text:p>
          </table:table-cell>
        </table:table-row>
      </table:table>
      <text:p text:style-name="P8">Obwodowa Komisja Wyborcza ds. Ustalenia Wyników Głosowania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">1.</text:p>
          </table:table-cell>
          <table:table-cell table:style-name="Tabela14.A1" office:value-type="string">
            <text:p text:style-name="P3"><text:span text:style-name="T3">Dorota Maria Fornalik</text:span>,<text:span text:style-name="T1"> </text:span>zgłoszona przez KKW PLATFORMA.NOWOCZESNA KOALICJA OBYWATELSKA, zam. Dzierżoniów - Przewodniczący</text:p>
          </table:table-cell>
        </table:table-row>
        <table:table-row table:style-name="Tabela14.1">
          <table:table-cell table:style-name="Tabela14.A1" office:value-type="string">
            <text:p text:style-name="P4">2.</text:p>
          </table:table-cell>
          <table:table-cell table:style-name="Tabela14.A1" office:value-type="string">
            <text:p text:style-name="P3"><text:span text:style-name="T3">Marta Izabela Break-Koślakowicz</text:span>,<text:span text:style-name="T1"> </text:span>zgłoszona przez KOMITET WYBORCZY POROZUMIENIE GOWINA, zam. Dzierżoniów - Zastępca Przewodniczącego</text:p>
          </table:table-cell>
        </table:table-row>
        <table:table-row table:style-name="Tabela14.1">
          <table:table-cell table:style-name="Tabela14.A1" office:value-type="string">
            <text:p text:style-name="P4">3.</text:p>
          </table:table-cell>
          <table:table-cell table:style-name="Tabela14.A1" office:value-type="string">
            <text:p text:style-name="P3"><text:span text:style-name="T3">Joanna Ewa Borodajko</text:span>,<text:span text:style-name="T1"> </text:span>zgłoszona przez KW RUCH NARODOWY RP, zam. Dzierżoniów - Członek</text:p>
          </table:table-cell>
        </table:table-row>
        <table:table-row table:style-name="Tabela14.1">
          <table:table-cell table:style-name="Tabela14.A1" office:value-type="string">
            <text:p text:style-name="P4">4.</text:p>
          </table:table-cell>
          <table:table-cell table:style-name="Tabela14.A1" office:value-type="string">
            <text:p text:style-name="P3"><text:span text:style-name="T3">Sara Elżbieta Otta</text:span>,<text:span text:style-name="T1"> </text:span>zgłoszona przez KW NDZ DARIUSZA KUCHARSKIEGO, zam. Dzierżoniów - Członek</text:p>
          </table:table-cell>
        </table:table-row>
        <table:table-row table:style-name="Tabela14.1">
          <table:table-cell table:style-name="Tabela14.A1" office:value-type="string">
            <text:p text:style-name="P4">5.</text:p>
          </table:table-cell>
          <table:table-cell table:style-name="Tabela14.A1" office:value-type="string">
            <text:p text:style-name="P3"><text:span text:style-name="T3">Mateusz Krystian Stawowczyk</text:span>,<text:span text:style-name="T1"> </text:span>zgłoszony przez KKW SLD LEWICA RAZEM, zam. Dzierżoniów - Członek</text:p>
          </table:table-cell>
        </table:table-row>
        <table:table-row table:style-name="Tabela14.1">
          <table:table-cell table:style-name="Tabela14.A1" office:value-type="string">
            <text:p text:style-name="P4">6.</text:p>
          </table:table-cell>
          <table:table-cell table:style-name="Tabela14.A1" office:value-type="string">
            <text:p text:style-name="P3"><text:span text:style-name="T3">Konrad Piotr Stolarczyk</text:span>,<text:span text:style-name="T1"> </text:span>zgłoszony przez KW NDZ DARIUSZA KUCHARSKIEGO (uzupełnienie składu), zam. Dzierżoniów - Członek</text:p>
          </table:table-cell>
        </table:table-row>
        <table:table-row table:style-name="Tabela14.1">
          <table:table-cell table:style-name="Tabela14.A1" office:value-type="string">
            <text:p text:style-name="P4">7.</text:p>
          </table:table-cell>
          <table:table-cell table:style-name="Tabela14.A1" office:value-type="string">
            <text:p text:style-name="P3"><text:span text:style-name="T3">Monika Justyna Wypych-Jezierska</text:span>,<text:span text:style-name="T1"> </text:span>zgłoszona przez KW PRAWO I SPRAWIEDLIWOŚĆ, zam. Dzierżoniów - Członek</text:p>
          </table:table-cell>
        </table:table-row>
        <table:table-row table:style-name="Tabela14.1">
          <table:table-cell table:style-name="Tabela14.A1" office:value-type="string">
            <text:p text:style-name="P4">8.</text:p>
          </table:table-cell>
          <table:table-cell table:style-name="Tabela14.A1" office:value-type="string">
            <text:p text:style-name="P3"><text:span text:style-name="T3">Teresa Zamorska</text:span>,<text:span text:style-name="T1"> </text:span>zgłoszona przez KW OBS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8, Filia Miejsko-Powiatowej Biblioteki Publicznej im. K. K. Baczyńskiego w Dzierżoniowie, ul. Sikorskiego 2, 58-200 Dzierżoniów:</text:span></text:p>
      <text:p text:style-name="P2">Obwodowa Komisja Wyborcza ds. Przeprowadzenia Głosowania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">1.</text:p>
          </table:table-cell>
          <table:table-cell table:style-name="Tabela15.A1" office:value-type="string">
            <text:p text:style-name="P3"><text:span text:style-name="T3">Agnieszka Powroźnik</text:span>,<text:span text:style-name="T1"> </text:span>zgłoszona przez KW OBS, zam. Dzierżoniów - Przewodniczący</text:p>
          </table:table-cell>
        </table:table-row>
        <table:table-row table:style-name="Tabela15.1">
          <table:table-cell table:style-name="Tabela15.A1" office:value-type="string">
            <text:p text:style-name="P4">2.</text:p>
          </table:table-cell>
          <table:table-cell table:style-name="Tabela15.A1" office:value-type="string">
            <text:p text:style-name="P3"><text:span text:style-name="T3">Romuald Michał Adamus</text:span>,<text:span text:style-name="T1"> </text:span>zgłoszony przez KOMITET WYBORCZY POROZUMIENIE GOWINA (uzupełnienie składu), zam. Dzierżoniów - Zastępca Przewodniczącego</text:p>
          </table:table-cell>
        </table:table-row>
        <table:table-row table:style-name="Tabela15.1">
          <table:table-cell table:style-name="Tabela15.A1" office:value-type="string">
            <text:p text:style-name="P4">3.</text:p>
          </table:table-cell>
          <table:table-cell table:style-name="Tabela15.A1" office:value-type="string">
            <text:p text:style-name="P3"><text:span text:style-name="T3">Krystyna Józefiak</text:span>,<text:span text:style-name="T1"> </text:span>zgłoszona przez KOMITET WYBORCZY POROZUMIENIE GOWINA, zam. Dzierżoniów - Członek</text:p>
          </table:table-cell>
        </table:table-row>
        <table:table-row table:style-name="Tabela15.1">
          <table:table-cell table:style-name="Tabela15.A1" office:value-type="string">
            <text:p text:style-name="P4">4.</text:p>
          </table:table-cell>
          <table:table-cell table:style-name="Tabela15.A1" office:value-type="string">
            <text:p text:style-name="P3"><text:span text:style-name="T3">Sylwia Anna Krzos</text:span>,<text:span text:style-name="T1"> </text:span>zgłoszona przez KW NDZ DARIUSZA KUCHARSKIEGO (uzupełnienie składu), zam. Dzierżoniów - Członek</text:p>
          </table:table-cell>
        </table:table-row>
        <table:table-row table:style-name="Tabela15.1">
          <table:table-cell table:style-name="Tabela15.A1" office:value-type="string">
            <text:p text:style-name="P4">5.</text:p>
          </table:table-cell>
          <table:table-cell table:style-name="Tabela15.A1" office:value-type="string">
            <text:p text:style-name="P3"><text:span text:style-name="T3">Bożena Wanda Palimąka</text:span>,<text:span text:style-name="T1"> </text:span>zgłoszona przez KW PRAWO I SPRAWIEDLIWOŚĆ, zam. Dzierżoniów - Członek</text:p>
          </table:table-cell>
        </table:table-row>
        <table:table-row table:style-name="Tabela15.1">
          <table:table-cell table:style-name="Tabela15.A1" office:value-type="string">
            <text:p text:style-name="P4">6.</text:p>
          </table:table-cell>
          <table:table-cell table:style-name="Tabela15.A1" office:value-type="string">
            <text:p text:style-name="P3"><text:span text:style-name="T3">Janina Sawoch</text:span>,<text:span text:style-name="T1"> </text:span>zgłoszona przez KKW SLD LEWICA RAZEM, zam. Dzierżoniów - Członek</text:p>
          </table:table-cell>
        </table:table-row>
        <table:table-row table:style-name="Tabela15.1">
          <table:table-cell table:style-name="Tabela15.A1" office:value-type="string">
            <text:p text:style-name="P4">7.</text:p>
          </table:table-cell>
          <table:table-cell table:style-name="Tabela15.A1" office:value-type="string">
            <text:p text:style-name="P3"><text:span text:style-name="T3">Małgorzata Maria Smolny</text:span>,<text:span text:style-name="T1"> </text:span>zgłoszona przez KW PRAWICA RZECZYPOSPOLITEJ, zam. Dzierżoniów - Członek</text:p>
          </table:table-cell>
        </table:table-row>
        <table:table-row table:style-name="Tabela15.1">
          <table:table-cell table:style-name="Tabela15.A1" office:value-type="string">
            <text:p text:style-name="P4">8.</text:p>
          </table:table-cell>
          <table:table-cell table:style-name="Tabela15.A1" office:value-type="string">
            <text:p text:style-name="P3"><text:span text:style-name="T3">Joanna Stanisława Wolska</text:span>,<text:span text:style-name="T1"> </text:span>zgłoszona przez KW NDZ DARIUSZA KUCHARSKIEGO, zam. Dzierżoniów - Członek</text:p>
          </table:table-cell>
        </table:table-row>
      </table:table>
      <text:p text:style-name="P8">Obwodowa Komisja Wyborcza ds. Ustalenia Wyników Głosowania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">1.</text:p>
          </table:table-cell>
          <table:table-cell table:style-name="Tabela16.A1" office:value-type="string">
            <text:p text:style-name="P3"><text:span text:style-name="T3">Elżbieta Franciszka Kobylarz</text:span>,<text:span text:style-name="T1"> </text:span>zgłoszona przez KKW PLATFORMA.NOWOCZESNA KOALICJA OBYWATELSKA, zam. Dzierżoniów - Przewodniczący</text:p>
          </table:table-cell>
        </table:table-row>
        <table:table-row table:style-name="Tabela16.1">
          <table:table-cell table:style-name="Tabela16.A1" office:value-type="string">
            <text:p text:style-name="P4">2.</text:p>
          </table:table-cell>
          <table:table-cell table:style-name="Tabela16.A1" office:value-type="string">
            <text:p text:style-name="P3"><text:span text:style-name="T3">Michał Zbigniew Frydel</text:span>,<text:span text:style-name="T1"> </text:span>zgłoszony przez KW NDZ DARIUSZA KUCHARSKIEGO (uzupełnienie składu), zam. Tuszyn - Zastępca Przewodniczącego</text:p>
          </table:table-cell>
        </table:table-row>
        <table:table-row table:style-name="Tabela16.1">
          <table:table-cell table:style-name="Tabela16.A1" office:value-type="string">
            <text:p text:style-name="P4">3.</text:p>
          </table:table-cell>
          <table:table-cell table:style-name="Tabela16.A1" office:value-type="string">
            <text:p text:style-name="P3"><text:span text:style-name="T3">Sylwia Monika Drygas</text:span>,<text:span text:style-name="T1"> </text:span>zgłoszona przez KW RUCH NARODOWY RP, zam. Grodziszcze - Członek</text:p>
          </table:table-cell>
        </table:table-row>
        <table:table-row table:style-name="Tabela16.1">
          <table:table-cell table:style-name="Tabela16.A1" office:value-type="string">
            <text:p text:style-name="P4">4.</text:p>
          </table:table-cell>
          <table:table-cell table:style-name="Tabela16.A1" office:value-type="string">
            <text:p text:style-name="P3"><text:span text:style-name="T3">Marianna Józefa Kwinta</text:span>,<text:span text:style-name="T1"> </text:span>zgłoszona przez KKW SLD LEWICA RAZEM, zam. Dzierżoniów - Członek</text:p>
          </table:table-cell>
        </table:table-row>
        <table:table-row table:style-name="Tabela16.1">
          <table:table-cell table:style-name="Tabela16.A1" office:value-type="string">
            <text:p text:style-name="P4">5.</text:p>
          </table:table-cell>
          <table:table-cell table:style-name="Tabela16.A1" office:value-type="string">
            <text:p text:style-name="P3"><text:span text:style-name="T3">Jerzy Karol Lasota</text:span>,<text:span text:style-name="T1"> </text:span>zgłoszony przez KW NDZ DARIUSZA KUCHARSKIEGO (uzupełnienie składu), zam. Dzierżoniów - Członek</text:p>
          </table:table-cell>
        </table:table-row>
        <table:table-row table:style-name="Tabela16.1">
          <table:table-cell table:style-name="Tabela16.A1" office:value-type="string">
            <text:p text:style-name="P4">6.</text:p>
          </table:table-cell>
          <table:table-cell table:style-name="Tabela16.A1" office:value-type="string">
            <text:p text:style-name="P3"><text:span text:style-name="T3">Krystyna Lasota</text:span>,<text:span text:style-name="T1"> </text:span>zgłoszona przez KW NDZ DARIUSZA KUCHARSKIEGO (uzupełnienie składu), zam. Dzierżoniów - Członek</text:p>
          </table:table-cell>
        </table:table-row>
        <table:table-row table:style-name="Tabela16.1">
          <table:table-cell table:style-name="Tabela16.A1" office:value-type="string">
            <text:p text:style-name="P4">7.</text:p>
          </table:table-cell>
          <table:table-cell table:style-name="Tabela16.A1" office:value-type="string">
            <text:p text:style-name="P3"><text:span text:style-name="T3">Piotr Adam Palimąka</text:span>,<text:span text:style-name="T1"> </text:span>zgłoszony przez KW PRAWO I SPRAWIEDLIWOŚĆ, zam. Dzierżoniów - Członek</text:p>
          </table:table-cell>
        </table:table-row>
        <table:table-row table:style-name="Tabela16.1">
          <table:table-cell table:style-name="Tabela16.A1" office:value-type="string">
            <text:p text:style-name="P4">8.</text:p>
          </table:table-cell>
          <table:table-cell table:style-name="Tabela16.A1" office:value-type="string">
            <text:p text:style-name="P3"><text:span text:style-name="T3">Kamila Rowiecka</text:span>,<text:span text:style-name="T1"> </text:span>zgłoszona przez KW NDZ DARIUSZA KUCHARSKIEGO, zam. Dzierżoniów - Członek</text:p>
          </table:table-cell>
        </table:table-row>
        <table:table-row table:style-name="Tabela16.1">
          <table:table-cell table:style-name="Tabela16.A1" office:value-type="string">
            <text:p text:style-name="P4">9.</text:p>
          </table:table-cell>
          <table:table-cell table:style-name="Tabela16.A1" office:value-type="string">
            <text:p text:style-name="P3"><text:span text:style-name="T3">Tomasz Wojciech Zamorski</text:span>,<text:span text:style-name="T1"> </text:span>zgłoszony przez KW OBS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9, Przedszkole Niepubliczne nr 4, Osiedle Jasne 21, 58-200 Dzierżoniów:</text:span></text:p>
      <text:p text:style-name="P2">Obwodowa Komisja Wyborcza ds. Przeprowadzenia Głosowania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">1.</text:p>
          </table:table-cell>
          <table:table-cell table:style-name="Tabela17.A1" office:value-type="string">
            <text:p text:style-name="P3"><text:span text:style-name="T3">Janina Paulette Patrzykąt</text:span>,<text:span text:style-name="T1"> </text:span>zgłoszona przez KW NDZ DARIUSZA KUCHARSKIEGO, zam. Dzierżoniów - Przewodniczący</text:p>
          </table:table-cell>
        </table:table-row>
        <table:table-row table:style-name="Tabela17.1">
          <table:table-cell table:style-name="Tabela17.A1" office:value-type="string">
            <text:p text:style-name="P4">2.</text:p>
          </table:table-cell>
          <table:table-cell table:style-name="Tabela17.A1" office:value-type="string">
            <text:p text:style-name="P3"><text:span text:style-name="T3">Stanisław Terakowski</text:span>,<text:span text:style-name="T1"> </text:span>zgłoszony przez KW PRAWO I SPRAWIEDLIWOŚĆ, zam. Dzierżoniów - Zastępca Przewodniczącego</text:p>
          </table:table-cell>
        </table:table-row>
        <table:table-row table:style-name="Tabela17.1">
          <table:table-cell table:style-name="Tabela17.A1" office:value-type="string">
            <text:p text:style-name="P4">3.</text:p>
          </table:table-cell>
          <table:table-cell table:style-name="Tabela17.A1" office:value-type="string">
            <text:p text:style-name="P3"><text:span text:style-name="T3">Ewa Nina Błaszczyk</text:span>,<text:span text:style-name="T1"> </text:span>zgłoszona przez KW NDZ DARIUSZA KUCHARSKIEGO (uzupełnienie składu), zam. Dzierżoniów - Członek</text:p>
          </table:table-cell>
        </table:table-row>
        <table:table-row table:style-name="Tabela17.1">
          <table:table-cell table:style-name="Tabela17.A1" office:value-type="string">
            <text:p text:style-name="P4">4.</text:p>
          </table:table-cell>
          <table:table-cell table:style-name="Tabela17.A1" office:value-type="string">
            <text:p text:style-name="P3"><text:span text:style-name="T3">Nikola Kasjana Błaszczyk</text:span>,<text:span text:style-name="T1"> </text:span>zgłoszona przez KW NDZ DARIUSZA KUCHARSKIEGO (uzupełnienie składu), zam. Dzierżoniów - Członek</text:p>
          </table:table-cell>
        </table:table-row>
        <table:table-row table:style-name="Tabela17.1">
          <table:table-cell table:style-name="Tabela17.A1" office:value-type="string">
            <text:p text:style-name="P4">5.</text:p>
          </table:table-cell>
          <table:table-cell table:style-name="Tabela17.A1" office:value-type="string">
            <text:p text:style-name="P3"><text:span text:style-name="T3">Stefan Bujak</text:span>,<text:span text:style-name="T1"> </text:span>zgłoszony przez KKW SLD LEWICA RAZEM, zam. Dzierżoniów - Członek</text:p>
          </table:table-cell>
        </table:table-row>
        <table:table-row table:style-name="Tabela17.1">
          <table:table-cell table:style-name="Tabela17.A1" office:value-type="string">
            <text:p text:style-name="P4">6.</text:p>
          </table:table-cell>
          <table:table-cell table:style-name="Tabela17.A1" office:value-type="string">
            <text:p text:style-name="P3"><text:span text:style-name="T3">Stanisław Bukowski</text:span>,<text:span text:style-name="T1"> </text:span>zgłoszony przez KOMITET WYBORCZY POROZUMIENIE GOWINA, zam. Dzierżoniów - Członek</text:p>
          </table:table-cell>
        </table:table-row>
        <table:table-row table:style-name="Tabela17.1">
          <table:table-cell table:style-name="Tabela17.A1" office:value-type="string">
            <text:p text:style-name="P4">7.</text:p>
          </table:table-cell>
          <table:table-cell table:style-name="Tabela17.A1" office:value-type="string">
            <text:p text:style-name="P3"><text:span text:style-name="T3">Małgorzata Bożena Michalska</text:span>,<text:span text:style-name="T1"> </text:span>zgłoszona przez KW PRAWICA RZECZYPOSPOLITEJ, zam. Dzierżoniów - Członek</text:p>
          </table:table-cell>
        </table:table-row>
        <table:table-row table:style-name="Tabela17.1">
          <table:table-cell table:style-name="Tabela17.A1" office:value-type="string">
            <text:p text:style-name="P4">8.</text:p>
          </table:table-cell>
          <table:table-cell table:style-name="Tabela17.A1" office:value-type="string">
            <text:p text:style-name="P3"><text:span text:style-name="T3">Jadwiga Miętka</text:span>,<text:span text:style-name="T1"> </text:span>zgłoszona przez KKW PLATFORMA.NOWOCZESNA KOALICJA OBYWATELSKA, zam. Dzierżoniów - Członek</text:p>
          </table:table-cell>
        </table:table-row>
        <table:table-row table:style-name="Tabela17.1">
          <table:table-cell table:style-name="Tabela17.A1" office:value-type="string">
            <text:p text:style-name="P4">9.</text:p>
          </table:table-cell>
          <table:table-cell table:style-name="Tabela17.A1" office:value-type="string">
            <text:p text:style-name="P3"><text:span text:style-name="T3">Julita Zakrzewska</text:span>,<text:span text:style-name="T1"> </text:span>zgłoszona przez KW OBS, zam. Dzierżoniów - Członek</text:p>
          </table:table-cell>
        </table:table-row>
      </table:table>
      <text:p text:style-name="P8">Obwodowa Komisja Wyborcza ds. Ustalenia Wyników Głosowania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">1.</text:p>
          </table:table-cell>
          <table:table-cell table:style-name="Tabela18.A1" office:value-type="string">
            <text:p text:style-name="P3"><text:span text:style-name="T3">Małgorzata Baderko</text:span>,<text:span text:style-name="T1"> </text:span>zgłoszona przez KW OBS, zam. Dzierżoniów - Przewodniczący</text:p>
          </table:table-cell>
        </table:table-row>
        <table:table-row table:style-name="Tabela18.1">
          <table:table-cell table:style-name="Tabela18.A1" office:value-type="string">
            <text:p text:style-name="P4">2.</text:p>
          </table:table-cell>
          <table:table-cell table:style-name="Tabela18.A1" office:value-type="string">
            <text:p text:style-name="P3"><text:span text:style-name="T3">Jakub Mateusz Laskowski</text:span>,<text:span text:style-name="T1"> </text:span>zgłoszony przez KW NDZ DARIUSZA KUCHARSKIEGO, zam. Dzierżoniów - Zastępca Przewodniczącego</text:p>
          </table:table-cell>
        </table:table-row>
        <table:table-row table:style-name="Tabela18.1">
          <table:table-cell table:style-name="Tabela18.A1" office:value-type="string">
            <text:p text:style-name="P4">3.</text:p>
          </table:table-cell>
          <table:table-cell table:style-name="Tabela18.A1" office:value-type="string">
            <text:p text:style-name="P3"><text:span text:style-name="T3">Beata Magdalena Krukiewicz</text:span>,<text:span text:style-name="T1"> </text:span>zgłoszona przez KKW PLATFORMA.NOWOCZESNA KOALICJA OBYWATELSKA, zam. Dzierżoniów - Członek</text:p>
          </table:table-cell>
        </table:table-row>
        <table:table-row table:style-name="Tabela18.1">
          <table:table-cell table:style-name="Tabela18.A1" office:value-type="string">
            <text:p text:style-name="P4">4.</text:p>
          </table:table-cell>
          <table:table-cell table:style-name="Tabela18.A1" office:value-type="string">
            <text:p text:style-name="P3"><text:span text:style-name="T3">Joanna Jadwiga Rudnicka</text:span>,<text:span text:style-name="T1"> </text:span>zgłoszona przez KW RUCH NARODOWY RP (uzupełnienie składu), zam. Dzierżoniów - Członek</text:p>
          </table:table-cell>
        </table:table-row>
        <table:table-row table:style-name="Tabela18.1">
          <table:table-cell table:style-name="Tabela18.A1" office:value-type="string">
            <text:p text:style-name="P4">5.</text:p>
          </table:table-cell>
          <table:table-cell table:style-name="Tabela18.A1" office:value-type="string">
            <text:p text:style-name="P3"><text:span text:style-name="T3">Jan Rudnicki</text:span>,<text:span text:style-name="T1"> </text:span>zgłoszony przez KW RUCH NARODOWY RP (uzupełnienie składu), zam. Dzierżoniów - Członek</text:p>
          </table:table-cell>
        </table:table-row>
        <table:table-row table:style-name="Tabela18.1">
          <table:table-cell table:style-name="Tabela18.A1" office:value-type="string">
            <text:p text:style-name="P4">6.</text:p>
          </table:table-cell>
          <table:table-cell table:style-name="Tabela18.A1" office:value-type="string">
            <text:p text:style-name="P3"><text:span text:style-name="T3">Wanda Suchańska</text:span>,<text:span text:style-name="T1"> </text:span>zgłoszona przez KKW SLD LEWICA RAZEM, zam. Dzierżoniów - Członek</text:p>
          </table:table-cell>
        </table:table-row>
        <table:table-row table:style-name="Tabela18.1">
          <table:table-cell table:style-name="Tabela18.A1" office:value-type="string">
            <text:p text:style-name="P4">7.</text:p>
          </table:table-cell>
          <table:table-cell table:style-name="Tabela18.A1" office:value-type="string">
            <text:p text:style-name="P3"><text:span text:style-name="T3">Irena Ściepuro</text:span>,<text:span text:style-name="T1"> </text:span>zgłoszona przez KW PRAWO I SPRAWIEDLIWOŚĆ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0, Budynek po byłej Szkole Podstawowej nr 6, Osiedle Jasne 22, 58-200 Dzierżoniów:</text:span></text:p>
      <text:p text:style-name="P2">Obwodowa Komisja Wyborcza ds. Przeprowadzenia Głosowania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">1.</text:p>
          </table:table-cell>
          <table:table-cell table:style-name="Tabela19.A1" office:value-type="string">
            <text:p text:style-name="P3"><text:span text:style-name="T3">Anna Rorat-Kaczmarek</text:span>,<text:span text:style-name="T1"> </text:span>zgłoszona przez KW NDZ DARIUSZA KUCHARSKIEGO (uzupełnienie składu), zam. Piława górna - Przewodniczący</text:p>
          </table:table-cell>
        </table:table-row>
        <table:table-row table:style-name="Tabela19.1">
          <table:table-cell table:style-name="Tabela19.A1" office:value-type="string">
            <text:p text:style-name="P4">2.</text:p>
          </table:table-cell>
          <table:table-cell table:style-name="Tabela19.A1" office:value-type="string">
            <text:p text:style-name="P3"><text:span text:style-name="T3">Jerzy Eliasik</text:span>,<text:span text:style-name="T1"> </text:span>zgłoszony przez KKW SLD LEWICA RAZEM, zam. Dzierżoniów - Zastępca Przewodniczącego</text:p>
          </table:table-cell>
        </table:table-row>
        <table:table-row table:style-name="Tabela19.1">
          <table:table-cell table:style-name="Tabela19.A1" office:value-type="string">
            <text:p text:style-name="P4">3.</text:p>
          </table:table-cell>
          <table:table-cell table:style-name="Tabela19.A1" office:value-type="string">
            <text:p text:style-name="P3"><text:span text:style-name="T3">Andrzej Piotr Hawryszczak</text:span>,<text:span text:style-name="T1"> </text:span>zgłoszony przez KOMITET WYBORCZY POROZUMIENIE GOWINA, zam. Dzierżoniów - Członek</text:p>
          </table:table-cell>
        </table:table-row>
        <table:table-row table:style-name="Tabela19.1">
          <table:table-cell table:style-name="Tabela19.A1" office:value-type="string">
            <text:p text:style-name="P4">4.</text:p>
          </table:table-cell>
          <table:table-cell table:style-name="Tabela19.A1" office:value-type="string">
            <text:p text:style-name="P3"><text:span text:style-name="T3">Anna Maria Kostek</text:span>,<text:span text:style-name="T1"> </text:span>zgłoszona przez KKW PLATFORMA.NOWOCZESNA KOALICJA OBYWATELSKA, zam. Dzierżoniów - Członek</text:p>
          </table:table-cell>
        </table:table-row>
        <table:table-row table:style-name="Tabela19.1">
          <table:table-cell table:style-name="Tabela19.A1" office:value-type="string">
            <text:p text:style-name="P4">5.</text:p>
          </table:table-cell>
          <table:table-cell table:style-name="Tabela19.A1" office:value-type="string">
            <text:p text:style-name="P3"><text:span text:style-name="T3">Monika Anna Podkówka</text:span>,<text:span text:style-name="T1"> </text:span>zgłoszona przez KW NDZ DARIUSZA KUCHARSKIEGO (uzupełnienie składu), zam. Nowizna - Członek</text:p>
          </table:table-cell>
        </table:table-row>
        <table:table-row table:style-name="Tabela19.1">
          <table:table-cell table:style-name="Tabela19.A1" office:value-type="string">
            <text:p text:style-name="P4">6.</text:p>
          </table:table-cell>
          <table:table-cell table:style-name="Tabela19.A1" office:value-type="string">
            <text:p text:style-name="P3"><text:span text:style-name="T3">Elżbieta Aniela Sułkowska</text:span>,<text:span text:style-name="T1"> </text:span>zgłoszona przez KW NDZ DARIUSZA KUCHARSKIEGO, zam. Dzierżoniów - Członek</text:p>
          </table:table-cell>
        </table:table-row>
        <table:table-row table:style-name="Tabela19.1">
          <table:table-cell table:style-name="Tabela19.A1" office:value-type="string">
            <text:p text:style-name="P4">7.</text:p>
          </table:table-cell>
          <table:table-cell table:style-name="Tabela19.A1" office:value-type="string">
            <text:p text:style-name="P3"><text:span text:style-name="T3">Stanisław Krzysztof Terakowski</text:span>,<text:span text:style-name="T1"> </text:span>zgłoszony przez KW PRAWO I SPRAWIEDLIWOŚĆ, zam. Dzierżoniów - Członek</text:p>
          </table:table-cell>
        </table:table-row>
        <table:table-row table:style-name="Tabela19.1">
          <table:table-cell table:style-name="Tabela19.A1" office:value-type="string">
            <text:p text:style-name="P4">8.</text:p>
          </table:table-cell>
          <table:table-cell table:style-name="Tabela19.A1" office:value-type="string">
            <text:p text:style-name="P3"><text:span text:style-name="T3">Karina Magdalena Troczka</text:span>,<text:span text:style-name="T1"> </text:span>zgłoszona przez KOMITET WYBORCZY POROZUMIENIE GOWINA (uzupełnienie składu), zam. Dzierżoniów - Członek</text:p>
          </table:table-cell>
        </table:table-row>
        <table:table-row table:style-name="Tabela19.1">
          <table:table-cell table:style-name="Tabela19.A1" office:value-type="string">
            <text:p text:style-name="P4">9.</text:p>
          </table:table-cell>
          <table:table-cell table:style-name="Tabela19.A1" office:value-type="string">
            <text:p text:style-name="P3"><text:span text:style-name="T3">Iwona Beata Zembrzycka</text:span>,<text:span text:style-name="T1"> </text:span>zgłoszona przez KW OBS, zam. Dzierżoniów - Członek</text:p>
          </table:table-cell>
        </table:table-row>
      </table:table>
      <text:p text:style-name="P8">Obwodowa Komisja Wyborcza ds. Ustalenia Wyników Głosowania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">1.</text:p>
          </table:table-cell>
          <table:table-cell table:style-name="Tabela20.A1" office:value-type="string">
            <text:p text:style-name="P3"><text:span text:style-name="T3">Wioletta Dziób</text:span>,<text:span text:style-name="T1"> </text:span>zgłoszona przez KW NDZ DARIUSZA KUCHARSKIEGO (uzupełnienie składu), zam. Dzierżoniów - Przewodniczący</text:p>
          </table:table-cell>
        </table:table-row>
        <table:table-row table:style-name="Tabela20.1">
          <table:table-cell table:style-name="Tabela20.A1" office:value-type="string">
            <text:p text:style-name="P4">2.</text:p>
          </table:table-cell>
          <table:table-cell table:style-name="Tabela20.A1" office:value-type="string">
            <text:p text:style-name="P3"><text:span text:style-name="T3">Waldemar Mieczysław Wołek</text:span>,<text:span text:style-name="T1"> </text:span>zgłoszony przez KW OBS, zam. Dzierżoniów - Zastępca Przewodniczącego</text:p>
          </table:table-cell>
        </table:table-row>
        <table:table-row table:style-name="Tabela20.1">
          <table:table-cell table:style-name="Tabela20.A1" office:value-type="string">
            <text:p text:style-name="P4">3.</text:p>
          </table:table-cell>
          <table:table-cell table:style-name="Tabela20.A1" office:value-type="string">
            <text:p text:style-name="P3"><text:span text:style-name="T3">Bogumiła Jurka</text:span>,<text:span text:style-name="T1"> </text:span>zgłoszona przez KKW SLD LEWICA RAZEM, zam. Dzierżoniów - Członek</text:p>
          </table:table-cell>
        </table:table-row>
        <table:table-row table:style-name="Tabela20.1">
          <table:table-cell table:style-name="Tabela20.A1" office:value-type="string">
            <text:p text:style-name="P4">4.</text:p>
          </table:table-cell>
          <table:table-cell table:style-name="Tabela20.A1" office:value-type="string">
            <text:p text:style-name="P3"><text:span text:style-name="T3">Sebastian Marcin Miś</text:span>,<text:span text:style-name="T1"> </text:span>zgłoszony przez KW NDZ DARIUSZA KUCHARSKIEGO, zam. Dzierżoniów - Członek</text:p>
          </table:table-cell>
        </table:table-row>
        <table:table-row table:style-name="Tabela20.1">
          <table:table-cell table:style-name="Tabela20.A1" office:value-type="string">
            <text:p text:style-name="P4">5.</text:p>
          </table:table-cell>
          <table:table-cell table:style-name="Tabela20.A1" office:value-type="string">
            <text:p text:style-name="P3"><text:span text:style-name="T3">Mirosław Andrzej Wierzbicki</text:span>,<text:span text:style-name="T1"> </text:span>zgłoszony przez KW PRAWO I SPRAWIEDLIWOŚĆ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1, Niepubliczna Szkoła Podstawowa Sióstr Salezjanek, ul. Wrocławska 51, 58-200 Dzierżoniów:</text:span></text:p>
      <text:p text:style-name="P2">Obwodowa Komisja Wyborcza ds. Przeprowadzenia Głosowania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4">1.</text:p>
          </table:table-cell>
          <table:table-cell table:style-name="Tabela21.A1" office:value-type="string">
            <text:p text:style-name="P3"><text:span text:style-name="T3">Zbigniew Janusz Laskowski</text:span>,<text:span text:style-name="T1"> </text:span>zgłoszony przez KW NDZ DARIUSZA KUCHARSKIEGO, zam. Dzierżoniów - Przewodniczący</text:p>
          </table:table-cell>
        </table:table-row>
        <table:table-row table:style-name="Tabela21.1">
          <table:table-cell table:style-name="Tabela21.A1" office:value-type="string">
            <text:p text:style-name="P4">2.</text:p>
          </table:table-cell>
          <table:table-cell table:style-name="Tabela21.A1" office:value-type="string">
            <text:p text:style-name="P3"><text:span text:style-name="T3">Krystyna Palska</text:span>,<text:span text:style-name="T1"> </text:span>zgłoszona przez KW PRAWO I SPRAWIEDLIWOŚĆ, zam. Dzierżoniów - Zastępca Przewodniczącego</text:p>
          </table:table-cell>
        </table:table-row>
        <table:table-row table:style-name="Tabela21.1">
          <table:table-cell table:style-name="Tabela21.A1" office:value-type="string">
            <text:p text:style-name="P4">3.</text:p>
          </table:table-cell>
          <table:table-cell table:style-name="Tabela21.A1" office:value-type="string">
            <text:p text:style-name="P3"><text:span text:style-name="T3">Edyta Butrym</text:span>,<text:span text:style-name="T1"> </text:span>zgłoszona przez KKW SLD LEWICA RAZEM, zam. Dzierżoniów - Członek</text:p>
          </table:table-cell>
        </table:table-row>
        <table:table-row table:style-name="Tabela21.1">
          <table:table-cell table:style-name="Tabela21.A1" office:value-type="string">
            <text:p text:style-name="P4">4.</text:p>
          </table:table-cell>
          <table:table-cell table:style-name="Tabela21.A1" office:value-type="string">
            <text:p text:style-name="P3"><text:span text:style-name="T3">Anna Magdalena Dyś</text:span>,<text:span text:style-name="T1"> </text:span>zgłoszona przez KW NDZ DARIUSZA KUCHARSKIEGO (uzupełnienie składu), zam. Piława dolna - Członek</text:p>
          </table:table-cell>
        </table:table-row>
        <table:table-row table:style-name="Tabela21.1">
          <table:table-cell table:style-name="Tabela21.A1" office:value-type="string">
            <text:p text:style-name="P4">5.</text:p>
          </table:table-cell>
          <table:table-cell table:style-name="Tabela21.A1" office:value-type="string">
            <text:p text:style-name="P3"><text:span text:style-name="T3">Urszula Alicja Furmankiewicz</text:span>,<text:span text:style-name="T1"> </text:span>zgłoszona przez KW OBS, zam. Dzierżoniów - Członek</text:p>
          </table:table-cell>
        </table:table-row>
        <table:table-row table:style-name="Tabela21.1">
          <table:table-cell table:style-name="Tabela21.A1" office:value-type="string">
            <text:p text:style-name="P4">6.</text:p>
          </table:table-cell>
          <table:table-cell table:style-name="Tabela21.A1" office:value-type="string">
            <text:p text:style-name="P3"><text:span text:style-name="T3">Magdalena Pietrzykowska</text:span>,<text:span text:style-name="T1"> </text:span>zgłoszona przez KW RUCH NARODOWY RP (uzupełnienie składu), zam. Uciechów - Członek</text:p>
          </table:table-cell>
        </table:table-row>
        <table:table-row table:style-name="Tabela21.1">
          <table:table-cell table:style-name="Tabela21.A1" office:value-type="string">
            <text:p text:style-name="P4">7.</text:p>
          </table:table-cell>
          <table:table-cell table:style-name="Tabela21.A1" office:value-type="string">
            <text:p text:style-name="P3"><text:span text:style-name="T3">Olivia Wendelska</text:span>,<text:span text:style-name="T1"> </text:span>zgłoszona przez KW OBS (uzupełnienie składu), zam. Uciechów - Członek</text:p>
          </table:table-cell>
        </table:table-row>
        <table:table-row table:style-name="Tabela21.1">
          <table:table-cell table:style-name="Tabela21.A1" office:value-type="string">
            <text:p text:style-name="P4">8.</text:p>
          </table:table-cell>
          <table:table-cell table:style-name="Tabela21.A1" office:value-type="string">
            <text:p text:style-name="P3"><text:span text:style-name="T3">Józefa Wilk</text:span>,<text:span text:style-name="T1"> </text:span>zgłoszona przez KKW PLATFORMA.NOWOCZESNA KOALICJA OBYWATELSKA, zam. Dzierżoniów - Członek</text:p>
          </table:table-cell>
        </table:table-row>
      </table:table>
      <text:p text:style-name="P8">Obwodowa Komisja Wyborcza ds. Ustalenia Wyników Głosowania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4">1.</text:p>
          </table:table-cell>
          <table:table-cell table:style-name="Tabela22.A1" office:value-type="string">
            <text:p text:style-name="P3"><text:span text:style-name="T3">Wiesław Jan Komorowicz</text:span>,<text:span text:style-name="T1"> </text:span>zgłoszony przez KW PRAWO I SPRAWIEDLIWOŚĆ, zam. Dzierżoniów - Przewodniczący</text:p>
          </table:table-cell>
        </table:table-row>
        <table:table-row table:style-name="Tabela22.1">
          <table:table-cell table:style-name="Tabela22.A1" office:value-type="string">
            <text:p text:style-name="P4">2.</text:p>
          </table:table-cell>
          <table:table-cell table:style-name="Tabela22.A1" office:value-type="string">
            <text:p text:style-name="P3"><text:span text:style-name="T3">Barbara Danuta Szczepaniak</text:span>,<text:span text:style-name="T1"> </text:span>zgłoszona przez KKW PLATFORMA.NOWOCZESNA KOALICJA OBYWATELSKA, zam. Bielawa - Zastępca Przewodniczącego</text:p>
          </table:table-cell>
        </table:table-row>
        <table:table-row table:style-name="Tabela22.1">
          <table:table-cell table:style-name="Tabela22.A1" office:value-type="string">
            <text:p text:style-name="P4">3.</text:p>
          </table:table-cell>
          <table:table-cell table:style-name="Tabela22.A1" office:value-type="string">
            <text:p text:style-name="P3"><text:span text:style-name="T3">Jacek Jerzy Jaśkiewicz</text:span>,<text:span text:style-name="T1"> </text:span>zgłoszony przez KKW SLD LEWICA RAZEM, zam. Dzierżoniów - Członek</text:p>
          </table:table-cell>
        </table:table-row>
        <table:table-row table:style-name="Tabela22.1">
          <table:table-cell table:style-name="Tabela22.A1" office:value-type="string">
            <text:p text:style-name="P4">4.</text:p>
          </table:table-cell>
          <table:table-cell table:style-name="Tabela22.A1" office:value-type="string">
            <text:p text:style-name="P3"><text:span text:style-name="T3">Krystyna Lachtara</text:span>,<text:span text:style-name="T1"> </text:span>zgłoszona przez KW NDZ DARIUSZA KUCHARSKIEGO, zam. Dzierżoniów - Członek</text:p>
          </table:table-cell>
        </table:table-row>
        <table:table-row table:style-name="Tabela22.1">
          <table:table-cell table:style-name="Tabela22.A1" office:value-type="string">
            <text:p text:style-name="P4">5.</text:p>
          </table:table-cell>
          <table:table-cell table:style-name="Tabela22.A1" office:value-type="string">
            <text:p text:style-name="P3"><text:span text:style-name="T3">Cecylia Sabina Rudnicka</text:span>,<text:span text:style-name="T1"> </text:span>zgłoszona przez KW RUCH NARODOWY RP (uzupełnienie składu), zam. Dzierżoniów - Członek</text:p>
          </table:table-cell>
        </table:table-row>
        <table:table-row table:style-name="Tabela22.1">
          <table:table-cell table:style-name="Tabela22.A1" office:value-type="string">
            <text:p text:style-name="P4">6.</text:p>
          </table:table-cell>
          <table:table-cell table:style-name="Tabela22.A1" office:value-type="string">
            <text:p text:style-name="P3"><text:span text:style-name="T3">Maria Sabina Rudnicka</text:span>,<text:span text:style-name="T1"> </text:span>zgłoszona przez KW RUCH NARODOWY RP (uzupełnienie składu), zam. Dzierżoniów - Członek</text:p>
          </table:table-cell>
        </table:table-row>
        <table:table-row table:style-name="Tabela22.1">
          <table:table-cell table:style-name="Tabela22.A1" office:value-type="string">
            <text:p text:style-name="P4">7.</text:p>
          </table:table-cell>
          <table:table-cell table:style-name="Tabela22.A1" office:value-type="string">
            <text:p text:style-name="P3"><text:span text:style-name="T3">Anatol Piotr Rudnicki</text:span>,<text:span text:style-name="T1"> </text:span>zgłoszony przez KW RUCH NARODOWY RP (uzupełnienie składu), zam. Dzierżoniów - Członek</text:p>
          </table:table-cell>
        </table:table-row>
        <table:table-row table:style-name="Tabela22.1">
          <table:table-cell table:style-name="Tabela22.A1" office:value-type="string">
            <text:p text:style-name="P4">8.</text:p>
          </table:table-cell>
          <table:table-cell table:style-name="Tabela22.A1" office:value-type="string">
            <text:p text:style-name="P3"><text:span text:style-name="T3">Katarzyna Ewelina Śleboda</text:span>,<text:span text:style-name="T1"> </text:span>zgłoszona przez KW OBS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2, Dzienny Dom Senior +, ul. Krasickiego 25, 58-200 Dzierżoniów:</text:span></text:p>
      <text:p text:style-name="P2">Obwodowa Komisja Wyborcza ds. Przeprowadzenia Głosowania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">1.</text:p>
          </table:table-cell>
          <table:table-cell table:style-name="Tabela23.A1" office:value-type="string">
            <text:p text:style-name="P3"><text:span text:style-name="T3">Katarzyna Maria Rybacka</text:span>,<text:span text:style-name="T1"> </text:span>zgłoszona przez KW NDZ DARIUSZA KUCHARSKIEGO (uzupełnienie składu), zam. Piława dolna - Przewodniczący</text:p>
          </table:table-cell>
        </table:table-row>
        <table:table-row table:style-name="Tabela23.1">
          <table:table-cell table:style-name="Tabela23.A1" office:value-type="string">
            <text:p text:style-name="P4">2.</text:p>
          </table:table-cell>
          <table:table-cell table:style-name="Tabela23.A1" office:value-type="string">
            <text:p text:style-name="P3"><text:span text:style-name="T3">Barbara Ryszarda Wiśniewska</text:span>,<text:span text:style-name="T1"> </text:span>zgłoszona przez KW NDZ DARIUSZA KUCHARSKIEGO (uzupełnienie składu), zam. Dzierżoniów - Zastępca Przewodniczącego</text:p>
          </table:table-cell>
        </table:table-row>
        <table:table-row table:style-name="Tabela23.1">
          <table:table-cell table:style-name="Tabela23.A1" office:value-type="string">
            <text:p text:style-name="P4">3.</text:p>
          </table:table-cell>
          <table:table-cell table:style-name="Tabela23.A1" office:value-type="string">
            <text:p text:style-name="P3"><text:span text:style-name="T3">Marta Maria Kustra</text:span>,<text:span text:style-name="T1"> </text:span>zgłoszona przez KW NDZ DARIUSZA KUCHARSKIEGO, zam. Dzierżoniów - Członek</text:p>
          </table:table-cell>
        </table:table-row>
        <table:table-row table:style-name="Tabela23.1">
          <table:table-cell table:style-name="Tabela23.A1" office:value-type="string">
            <text:p text:style-name="P4">4.</text:p>
          </table:table-cell>
          <table:table-cell table:style-name="Tabela23.A1" office:value-type="string">
            <text:p text:style-name="P3"><text:span text:style-name="T3">Joanna Monika Martynów</text:span>,<text:span text:style-name="T1"> </text:span>zgłoszona przez KKW PLATFORMA.NOWOCZESNA KOALICJA OBYWATELSKA, zam. Dzierżoniów - Członek</text:p>
          </table:table-cell>
        </table:table-row>
        <table:table-row table:style-name="Tabela23.1">
          <table:table-cell table:style-name="Tabela23.A1" office:value-type="string">
            <text:p text:style-name="P4">5.</text:p>
          </table:table-cell>
          <table:table-cell table:style-name="Tabela23.A1" office:value-type="string">
            <text:p text:style-name="P3"><text:span text:style-name="T3">Zofia Izabela Nowosad</text:span>,<text:span text:style-name="T1"> </text:span>zgłoszona przez KW PRAWO I SPRAWIEDLIWOŚĆ, zam. Dzierżoniów - Członek</text:p>
          </table:table-cell>
        </table:table-row>
        <table:table-row table:style-name="Tabela23.1">
          <table:table-cell table:style-name="Tabela23.A1" office:value-type="string">
            <text:p text:style-name="P4">6.</text:p>
          </table:table-cell>
          <table:table-cell table:style-name="Tabela23.A1" office:value-type="string">
            <text:p text:style-name="P3"><text:span text:style-name="T3">Maria Justyna Pawełoszek</text:span>,<text:span text:style-name="T1"> </text:span>zgłoszona przez KW RUCH NARODOWY RP (uzupełnienie składu), zam. Pieszyce - Członek</text:p>
          </table:table-cell>
        </table:table-row>
        <table:table-row table:style-name="Tabela23.1">
          <table:table-cell table:style-name="Tabela23.A1" office:value-type="string">
            <text:p text:style-name="P4">7.</text:p>
          </table:table-cell>
          <table:table-cell table:style-name="Tabela23.A1" office:value-type="string">
            <text:p text:style-name="P3"><text:span text:style-name="T3">Teresa Józefa Pawełoszek</text:span>,<text:span text:style-name="T1"> </text:span>zgłoszona przez KW RUCH NARODOWY RP (uzupełnienie składu), zam. Pieszyce - Członek</text:p>
          </table:table-cell>
        </table:table-row>
        <table:table-row table:style-name="Tabela23.1">
          <table:table-cell table:style-name="Tabela23.A1" office:value-type="string">
            <text:p text:style-name="P4">8.</text:p>
          </table:table-cell>
          <table:table-cell table:style-name="Tabela23.A1" office:value-type="string">
            <text:p text:style-name="P3"><text:span text:style-name="T3">Paweł Robert Pszkit</text:span>,<text:span text:style-name="T1"> </text:span>zgłoszony przez KW OBS, zam. Dzierżoniów - Członek</text:p>
          </table:table-cell>
        </table:table-row>
        <table:table-row table:style-name="Tabela23.1">
          <table:table-cell table:style-name="Tabela23.A1" office:value-type="string">
            <text:p text:style-name="P4">9.</text:p>
          </table:table-cell>
          <table:table-cell table:style-name="Tabela23.A1" office:value-type="string">
            <text:p text:style-name="P3"><text:span text:style-name="T3">Wiesława Leokadia Topolnicka</text:span>,<text:span text:style-name="T1"> </text:span>zgłoszona przez KKW SLD LEWICA RAZEM, zam. Dzierżoniów - Członek</text:p>
          </table:table-cell>
        </table:table-row>
      </table:table>
      <text:p text:style-name="P8">Obwodowa Komisja Wyborcza ds. Ustalenia Wyników Głosowania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4">1.</text:p>
          </table:table-cell>
          <table:table-cell table:style-name="Tabela24.A1" office:value-type="string">
            <text:p text:style-name="P3"><text:span text:style-name="T3">Teresa Charasimiuk</text:span>,<text:span text:style-name="T1"> </text:span>zgłoszona przez KW PRAWO I SPRAWIEDLIWOŚĆ, zam. Dzierżoniów - Przewodniczący</text:p>
          </table:table-cell>
        </table:table-row>
        <table:table-row table:style-name="Tabela24.1">
          <table:table-cell table:style-name="Tabela24.A1" office:value-type="string">
            <text:p text:style-name="P4">2.</text:p>
          </table:table-cell>
          <table:table-cell table:style-name="Tabela24.A1" office:value-type="string">
            <text:p text:style-name="P3"><text:span text:style-name="T3">Mirosław Michał Grabowski</text:span>,<text:span text:style-name="T1"> </text:span>zgłoszony przez KW NDZ DARIUSZA KUCHARSKIEGO (uzupełnienie składu), zam. Dzierżoniów - Zastępca Przewodniczącego</text:p>
          </table:table-cell>
        </table:table-row>
        <table:table-row table:style-name="Tabela24.1">
          <table:table-cell table:style-name="Tabela24.A1" office:value-type="string">
            <text:p text:style-name="P4">3.</text:p>
          </table:table-cell>
          <table:table-cell table:style-name="Tabela24.A1" office:value-type="string">
            <text:p text:style-name="P3"><text:span text:style-name="T3">Anna Maria Chodyra</text:span>,<text:span text:style-name="T1"> </text:span>zgłoszona przez KKW PLATFORMA.NOWOCZESNA KOALICJA OBYWATELSKA, zam. Dzierżoniów - Członek</text:p>
          </table:table-cell>
        </table:table-row>
        <table:table-row table:style-name="Tabela24.1">
          <table:table-cell table:style-name="Tabela24.A1" office:value-type="string">
            <text:p text:style-name="P4">4.</text:p>
          </table:table-cell>
          <table:table-cell table:style-name="Tabela24.A1" office:value-type="string">
            <text:p text:style-name="P3"><text:span text:style-name="T3">Maria Grażyna Haraf</text:span>,<text:span text:style-name="T1"> </text:span>zgłoszona przez KOMITET WYBORCZY POROZUMIENIE GOWINA, zam. Dzierżoniów - Członek</text:p>
          </table:table-cell>
        </table:table-row>
        <table:table-row table:style-name="Tabela24.1">
          <table:table-cell table:style-name="Tabela24.A1" office:value-type="string">
            <text:p text:style-name="P4">5.</text:p>
          </table:table-cell>
          <table:table-cell table:style-name="Tabela24.A1" office:value-type="string">
            <text:p text:style-name="P3"><text:span text:style-name="T3">Marzena Kuźmińska</text:span>,<text:span text:style-name="T1"> </text:span>zgłoszona przez KW OBS, zam. Dzierżoniów - Członek</text:p>
          </table:table-cell>
        </table:table-row>
        <table:table-row table:style-name="Tabela24.1">
          <table:table-cell table:style-name="Tabela24.A1" office:value-type="string">
            <text:p text:style-name="P4">6.</text:p>
          </table:table-cell>
          <table:table-cell table:style-name="Tabela24.A1" office:value-type="string">
            <text:p text:style-name="P3"><text:span text:style-name="T3">Anna Izabela Sobczak</text:span>,<text:span text:style-name="T1"> </text:span>zgłoszona przez KKW SLD LEWICA RAZEM, zam. Dzierżoniów - Członek</text:p>
          </table:table-cell>
        </table:table-row>
        <table:table-row table:style-name="Tabela24.1">
          <table:table-cell table:style-name="Tabela24.A1" office:value-type="string">
            <text:p text:style-name="P4">7.</text:p>
          </table:table-cell>
          <table:table-cell table:style-name="Tabela24.A1" office:value-type="string">
            <text:p text:style-name="P3"><text:span text:style-name="T3">Jacek Piotr Urbaniak</text:span>,<text:span text:style-name="T1"> </text:span>zgłoszony przez KW NDZ DARIUSZA KUCHARSKIEGO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3, Zespół Szkół Ogólnokształcących I L. O., ul. Piłsudskiego 10, 58-200 Dzierżoniów:</text:span></text:p>
      <text:p text:style-name="P2">Obwodowa Komisja Wyborcza ds. Przeprowadzenia Głosowania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4">1.</text:p>
          </table:table-cell>
          <table:table-cell table:style-name="Tabela25.A1" office:value-type="string">
            <text:p text:style-name="P3"><text:span text:style-name="T3">Nikola Korzeniewska</text:span>,<text:span text:style-name="T1"> </text:span>zgłoszona przez KOMITET WYBORCZY POROZUMIENIE GOWINA, zam. Dzierżoniów - Przewodniczący</text:p>
          </table:table-cell>
        </table:table-row>
        <table:table-row table:style-name="Tabela25.1">
          <table:table-cell table:style-name="Tabela25.A1" office:value-type="string">
            <text:p text:style-name="P4">2.</text:p>
          </table:table-cell>
          <table:table-cell table:style-name="Tabela25.A1" office:value-type="string">
            <text:p text:style-name="P3"><text:span text:style-name="T3">Marcin Ryszard Dymański</text:span>,<text:span text:style-name="T1"> </text:span>zgłoszony przez KW PRAWICA RZECZYPOSPOLITEJ, zam. Dzierżoniów - Zastępca Przewodniczącego</text:p>
          </table:table-cell>
        </table:table-row>
        <table:table-row table:style-name="Tabela25.1">
          <table:table-cell table:style-name="Tabela25.A1" office:value-type="string">
            <text:p text:style-name="P4">3.</text:p>
          </table:table-cell>
          <table:table-cell table:style-name="Tabela25.A1" office:value-type="string">
            <text:p text:style-name="P3"><text:span text:style-name="T3">Gracjan Bartłomiej Jania</text:span>,<text:span text:style-name="T1"> </text:span>zgłoszony przez KW OBS, zam. Dzierżoniów - Członek</text:p>
          </table:table-cell>
        </table:table-row>
        <table:table-row table:style-name="Tabela25.1">
          <table:table-cell table:style-name="Tabela25.A1" office:value-type="string">
            <text:p text:style-name="P4">4.</text:p>
          </table:table-cell>
          <table:table-cell table:style-name="Tabela25.A1" office:value-type="string">
            <text:p text:style-name="P3"><text:span text:style-name="T3">Dorota Maria Janiszewska</text:span>,<text:span text:style-name="T1"> </text:span>zgłoszona przez KKW SLD LEWICA RAZEM, zam. Dzierżoniów - Członek</text:p>
          </table:table-cell>
        </table:table-row>
        <table:table-row table:style-name="Tabela25.1">
          <table:table-cell table:style-name="Tabela25.A1" office:value-type="string">
            <text:p text:style-name="P4">5.</text:p>
          </table:table-cell>
          <table:table-cell table:style-name="Tabela25.A1" office:value-type="string">
            <text:p text:style-name="P3"><text:span text:style-name="T3">Wojciech Mateusz Jurkowski</text:span>,<text:span text:style-name="T1"> </text:span>zgłoszony przez KW NDZ DARIUSZA KUCHARSKIEGO, zam. Dzierżoniów - Członek</text:p>
          </table:table-cell>
        </table:table-row>
        <table:table-row table:style-name="Tabela25.1">
          <table:table-cell table:style-name="Tabela25.A1" office:value-type="string">
            <text:p text:style-name="P4">6.</text:p>
          </table:table-cell>
          <table:table-cell table:style-name="Tabela25.A1" office:value-type="string">
            <text:p text:style-name="P3"><text:span text:style-name="T3">Lilia Podeszwa</text:span>,<text:span text:style-name="T1"> </text:span>zgłoszona przez KW PRAWO I SPRAWIEDLIWOŚĆ, zam. Dzierżoniów - Członek</text:p>
          </table:table-cell>
        </table:table-row>
        <table:table-row table:style-name="Tabela25.1">
          <table:table-cell table:style-name="Tabela25.A1" office:value-type="string">
            <text:p text:style-name="P4">7.</text:p>
          </table:table-cell>
          <table:table-cell table:style-name="Tabela25.A1" office:value-type="string">
            <text:p text:style-name="P3"><text:span text:style-name="T3">Anna Samsel</text:span>,<text:span text:style-name="T1"> </text:span>zgłoszona przez KW OBS (uzupełnienie składu), zam. Dzierżoniów - Członek</text:p>
          </table:table-cell>
        </table:table-row>
        <table:table-row table:style-name="Tabela25.1">
          <table:table-cell table:style-name="Tabela25.A1" office:value-type="string">
            <text:p text:style-name="P4">8.</text:p>
          </table:table-cell>
          <table:table-cell table:style-name="Tabela25.A1" office:value-type="string">
            <text:p text:style-name="P3"><text:span text:style-name="T3">Anna Smoleń</text:span>,<text:span text:style-name="T1"> </text:span>zgłoszona przez KKW PLATFORMA.NOWOCZESNA KOALICJA OBYWATELSKA, zam. Bielawa - Członek</text:p>
          </table:table-cell>
        </table:table-row>
        <table:table-row table:style-name="Tabela25.1">
          <table:table-cell table:style-name="Tabela25.A1" office:value-type="string">
            <text:p text:style-name="P4">9.</text:p>
          </table:table-cell>
          <table:table-cell table:style-name="Tabela25.A1" office:value-type="string">
            <text:p text:style-name="P3"><text:span text:style-name="T3">Urszula Sulińska</text:span>,<text:span text:style-name="T1"> </text:span>zgłoszona przez KW RUCH NARODOWY RP (uzupełnienie składu), zam. Dzierżoniów - Członek</text:p>
          </table:table-cell>
        </table:table-row>
      </table:table>
      <text:p text:style-name="P8">Obwodowa Komisja Wyborcza ds. Ustalenia Wyników Głosowania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">1.</text:p>
          </table:table-cell>
          <table:table-cell table:style-name="Tabela26.A1" office:value-type="string">
            <text:p text:style-name="P3"><text:span text:style-name="T3">Ewelina Katarzyna Świderska</text:span>,<text:span text:style-name="T1"> </text:span>zgłoszona przez KKW PLATFORMA.NOWOCZESNA KOALICJA OBYWATELSKA, zam. Dzierżoniów - Przewodniczący</text:p>
          </table:table-cell>
        </table:table-row>
        <table:table-row table:style-name="Tabela26.1">
          <table:table-cell table:style-name="Tabela26.A1" office:value-type="string">
            <text:p text:style-name="P4">2.</text:p>
          </table:table-cell>
          <table:table-cell table:style-name="Tabela26.A1" office:value-type="string">
            <text:p text:style-name="P3"><text:span text:style-name="T3">Anna Buczek</text:span>,<text:span text:style-name="T1"> </text:span>zgłoszona przez KW NDZ DARIUSZA KUCHARSKIEGO, zam. Dzierżoniów - Zastępca Przewodniczącego</text:p>
          </table:table-cell>
        </table:table-row>
        <table:table-row table:style-name="Tabela26.1">
          <table:table-cell table:style-name="Tabela26.A1" office:value-type="string">
            <text:p text:style-name="P4">3.</text:p>
          </table:table-cell>
          <table:table-cell table:style-name="Tabela26.A1" office:value-type="string">
            <text:p text:style-name="P3"><text:span text:style-name="T3">Małgorzata Irena Bekieszczuk</text:span>,<text:span text:style-name="T1"> </text:span>zgłoszona przez KW OBS, zam. Dzierżoniów - Członek</text:p>
          </table:table-cell>
        </table:table-row>
        <table:table-row table:style-name="Tabela26.1">
          <table:table-cell table:style-name="Tabela26.A1" office:value-type="string">
            <text:p text:style-name="P4">4.</text:p>
          </table:table-cell>
          <table:table-cell table:style-name="Tabela26.A1" office:value-type="string">
            <text:p text:style-name="P3"><text:span text:style-name="T3">Anna Małgorzata Kijak</text:span>,<text:span text:style-name="T1"> </text:span>zgłoszona przez KW NDZ DARIUSZA KUCHARSKIEGO (uzupełnienie składu), zam. Dzierżoniów - Członek</text:p>
          </table:table-cell>
        </table:table-row>
        <table:table-row table:style-name="Tabela26.1">
          <table:table-cell table:style-name="Tabela26.A1" office:value-type="string">
            <text:p text:style-name="P4">5.</text:p>
          </table:table-cell>
          <table:table-cell table:style-name="Tabela26.A1" office:value-type="string">
            <text:p text:style-name="P3"><text:span text:style-name="T3">Dorota Korzeniewska</text:span>,<text:span text:style-name="T1"> </text:span>zgłoszona przez KW PRAWO I SPRAWIEDLIWOŚĆ, zam. Dzierżoniów - Członek</text:p>
          </table:table-cell>
        </table:table-row>
        <table:table-row table:style-name="Tabela26.1">
          <table:table-cell table:style-name="Tabela26.A1" office:value-type="string">
            <text:p text:style-name="P4">6.</text:p>
          </table:table-cell>
          <table:table-cell table:style-name="Tabela26.A1" office:value-type="string">
            <text:p text:style-name="P3"><text:span text:style-name="T3">Karolina Samsel</text:span>,<text:span text:style-name="T1"> </text:span>zgłoszona przez KW OBS (uzupełnienie składu), zam. Dzierżoniów - Członek</text:p>
          </table:table-cell>
        </table:table-row>
        <table:table-row table:style-name="Tabela26.1">
          <table:table-cell table:style-name="Tabela26.A1" office:value-type="string">
            <text:p text:style-name="P4">7.</text:p>
          </table:table-cell>
          <table:table-cell table:style-name="Tabela26.A1" office:value-type="string">
            <text:p text:style-name="P3"><text:span text:style-name="T3">Anna Barbara Sikora</text:span>,<text:span text:style-name="T1"> </text:span>zgłoszona przez KKW SLD LEWICA RAZEM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4, Gimnazjum Gminne, ul. Ząbkowicka 70, 58-200 Dzierżoniów:</text:span></text:p>
      <text:p text:style-name="P2">Obwodowa Komisja Wyborcza ds. Przeprowadzenia Głosowania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4">1.</text:p>
          </table:table-cell>
          <table:table-cell table:style-name="Tabela27.A1" office:value-type="string">
            <text:p text:style-name="P3"><text:span text:style-name="T3">Daria Maria Kołodziejczyk</text:span>,<text:span text:style-name="T1"> </text:span>zgłoszona przez KW PRAWO I SPRAWIEDLIWOŚĆ, zam. Dzierżoniów - Przewodniczący</text:p>
          </table:table-cell>
        </table:table-row>
        <table:table-row table:style-name="Tabela27.1">
          <table:table-cell table:style-name="Tabela27.A1" office:value-type="string">
            <text:p text:style-name="P4">2.</text:p>
          </table:table-cell>
          <table:table-cell table:style-name="Tabela27.A1" office:value-type="string">
            <text:p text:style-name="P3"><text:span text:style-name="T3">Sandra Teresa Jędrzejak</text:span>,<text:span text:style-name="T1"> </text:span>zgłoszona przez KKW SLD LEWICA RAZEM, zam. Dzierżoniów - Zastępca Przewodniczącego</text:p>
          </table:table-cell>
        </table:table-row>
        <table:table-row table:style-name="Tabela27.1">
          <table:table-cell table:style-name="Tabela27.A1" office:value-type="string">
            <text:p text:style-name="P4">3.</text:p>
          </table:table-cell>
          <table:table-cell table:style-name="Tabela27.A1" office:value-type="string">
            <text:p text:style-name="P3"><text:span text:style-name="T3">Lucjan Bardziński</text:span>,<text:span text:style-name="T1"> </text:span>zgłoszony przez KOMITET WYBORCZY POROZUMIENIE GOWINA, zam. Dzierżoniów - Członek</text:p>
          </table:table-cell>
        </table:table-row>
        <table:table-row table:style-name="Tabela27.1">
          <table:table-cell table:style-name="Tabela27.A1" office:value-type="string">
            <text:p text:style-name="P4">4.</text:p>
          </table:table-cell>
          <table:table-cell table:style-name="Tabela27.A1" office:value-type="string">
            <text:p text:style-name="P3"><text:span text:style-name="T3">Bożena Teresa Glanowska</text:span>,<text:span text:style-name="T1"> </text:span>zgłoszona przez KKW PLATFORMA.NOWOCZESNA KOALICJA OBYWATELSKA, zam. Bielawa - Członek</text:p>
          </table:table-cell>
        </table:table-row>
        <table:table-row table:style-name="Tabela27.1">
          <table:table-cell table:style-name="Tabela27.A1" office:value-type="string">
            <text:p text:style-name="P4">5.</text:p>
          </table:table-cell>
          <table:table-cell table:style-name="Tabela27.A1" office:value-type="string">
            <text:p text:style-name="P3"><text:span text:style-name="T3">Emilia Iwona Hohol</text:span>,<text:span text:style-name="T1"> </text:span>zgłoszona przez KW OBS, zam. Dzierżoniów - Członek</text:p>
          </table:table-cell>
        </table:table-row>
        <table:table-row table:style-name="Tabela27.1">
          <table:table-cell table:style-name="Tabela27.A1" office:value-type="string">
            <text:p text:style-name="P4">6.</text:p>
          </table:table-cell>
          <table:table-cell table:style-name="Tabela27.A1" office:value-type="string">
            <text:p text:style-name="P3"><text:span text:style-name="T3">Urszula Krynicka</text:span>,<text:span text:style-name="T1"> </text:span>zgłoszona przez KW NDZ DARIUSZA KUCHARSKIEGO, zam. Dzierżoniów - Członek</text:p>
          </table:table-cell>
        </table:table-row>
      </table:table>
      <text:p text:style-name="P8">Obwodowa Komisja Wyborcza ds. Ustalenia Wyników Głosowania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4">1.</text:p>
          </table:table-cell>
          <table:table-cell table:style-name="Tabela28.A1" office:value-type="string">
            <text:p text:style-name="P3"><text:span text:style-name="T3">Adam Hasiec</text:span>,<text:span text:style-name="T1"> </text:span>zgłoszony przez KKW SLD LEWICA RAZEM, zam. Dzierżoniów - Przewodniczący</text:p>
          </table:table-cell>
        </table:table-row>
        <table:table-row table:style-name="Tabela28.1">
          <table:table-cell table:style-name="Tabela28.A1" office:value-type="string">
            <text:p text:style-name="P4">2.</text:p>
          </table:table-cell>
          <table:table-cell table:style-name="Tabela28.A1" office:value-type="string">
            <text:p text:style-name="P3"><text:span text:style-name="T3">Ryszard Piotr Chałuda</text:span>,<text:span text:style-name="T1"> </text:span>zgłoszony przez KW PRAWO I SPRAWIEDLIWOŚĆ, zam. Dzierżoniów - Zastępca Przewodniczącego</text:p>
          </table:table-cell>
        </table:table-row>
        <table:table-row table:style-name="Tabela28.1">
          <table:table-cell table:style-name="Tabela28.A1" office:value-type="string">
            <text:p text:style-name="P4">3.</text:p>
          </table:table-cell>
          <table:table-cell table:style-name="Tabela28.A1" office:value-type="string">
            <text:p text:style-name="P3"><text:span text:style-name="T3">Bernadeta Izabela Bariasz</text:span>,<text:span text:style-name="T1"> </text:span>zgłoszona przez KW RUCH NARODOWY RP (uzupełnienie składu), zam. Dzierżoniów - Członek</text:p>
          </table:table-cell>
        </table:table-row>
        <table:table-row table:style-name="Tabela28.1">
          <table:table-cell table:style-name="Tabela28.A1" office:value-type="string">
            <text:p text:style-name="P4">4.</text:p>
          </table:table-cell>
          <table:table-cell table:style-name="Tabela28.A1" office:value-type="string">
            <text:p text:style-name="P3"><text:span text:style-name="T3">Patrycja Anna Hołda</text:span>,<text:span text:style-name="T1"> </text:span>zgłoszona przez KW RUCH NARODOWY RP (uzupełnienie składu), zam. Pieszyce - Członek</text:p>
          </table:table-cell>
        </table:table-row>
        <table:table-row table:style-name="Tabela28.1">
          <table:table-cell table:style-name="Tabela28.A1" office:value-type="string">
            <text:p text:style-name="P4">5.</text:p>
          </table:table-cell>
          <table:table-cell table:style-name="Tabela28.A1" office:value-type="string">
            <text:p text:style-name="P3"><text:span text:style-name="T3">Danuta Kauza</text:span>,<text:span text:style-name="T1"> </text:span>zgłoszona przez KKW PLATFORMA.NOWOCZESNA KOALICJA OBYWATELSKA, zam. Dzierżoniów - Członek</text:p>
          </table:table-cell>
        </table:table-row>
        <table:table-row table:style-name="Tabela28.1">
          <table:table-cell table:style-name="Tabela28.A1" office:value-type="string">
            <text:p text:style-name="P4">6.</text:p>
          </table:table-cell>
          <table:table-cell table:style-name="Tabela28.A1" office:value-type="string">
            <text:p text:style-name="P3"><text:span text:style-name="T3">Michał Amadeusz Rowiecki</text:span>,<text:span text:style-name="T1"> </text:span>zgłoszony przez KW NDZ DARIUSZA KUCHARSKIEGO, zam. Dzierżoniów - Członek</text:p>
          </table:table-cell>
        </table:table-row>
        <table:table-row table:style-name="Tabela28.1">
          <table:table-cell table:style-name="Tabela28.A1" office:value-type="string">
            <text:p text:style-name="P4">7.</text:p>
          </table:table-cell>
          <table:table-cell table:style-name="Tabela28.A1" office:value-type="string">
            <text:p text:style-name="P3"><text:span text:style-name="T3">Urszula Małgorzata Skowronek</text:span>,<text:span text:style-name="T1"> </text:span>zgłoszona przez KW OBS, zam. Dzierżoniów - Członek</text:p>
          </table:table-cell>
        </table:table-row>
        <table:table-row table:style-name="Tabela28.1">
          <table:table-cell table:style-name="Tabela28.A1" office:value-type="string">
            <text:p text:style-name="P4">8.</text:p>
          </table:table-cell>
          <table:table-cell table:style-name="Tabela28.A1" office:value-type="string">
            <text:p text:style-name="P3"><text:span text:style-name="T3">Magdalena Żygadło</text:span>,<text:span text:style-name="T1"> </text:span>zgłoszona przez KW NDZ DARIUSZA KUCHARSKIEGO (uzupełnienie składu), zam. Piława Dolna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5, Instytucja Wspierająca Przedsiębiorczość (były biurowiec Silesiany), ul. Batalionów Chłopskich 19, 58-200 Dzierżoniów:</text:span></text:p>
      <text:p text:style-name="P2">Obwodowa Komisja Wyborcza ds. Przeprowadzenia Głosowania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4">1.</text:p>
          </table:table-cell>
          <table:table-cell table:style-name="Tabela29.A1" office:value-type="string">
            <text:p text:style-name="P3"><text:span text:style-name="T3">Stanisława Zawadzka</text:span>,<text:span text:style-name="T1"> </text:span>zgłoszona przez KW OBS, zam. Dzierżoniów - Przewodniczący</text:p>
          </table:table-cell>
        </table:table-row>
        <table:table-row table:style-name="Tabela29.1">
          <table:table-cell table:style-name="Tabela29.A1" office:value-type="string">
            <text:p text:style-name="P4">2.</text:p>
          </table:table-cell>
          <table:table-cell table:style-name="Tabela29.A1" office:value-type="string">
            <text:p text:style-name="P3"><text:span text:style-name="T3">Roman Czesław Juraszek</text:span>,<text:span text:style-name="T1"> </text:span>zgłoszony przez KW PRAWO I SPRAWIEDLIWOŚĆ, zam. Dzierżoniów - Zastępca Przewodniczącego</text:p>
          </table:table-cell>
        </table:table-row>
        <table:table-row table:style-name="Tabela29.1">
          <table:table-cell table:style-name="Tabela29.A1" office:value-type="string">
            <text:p text:style-name="P4">3.</text:p>
          </table:table-cell>
          <table:table-cell table:style-name="Tabela29.A1" office:value-type="string">
            <text:p text:style-name="P3"><text:span text:style-name="T3">Barbara Baran</text:span>,<text:span text:style-name="T1"> </text:span>zgłoszona przez KW RUCH NARODOWY RP (uzupełnienie składu), zam. Pieszyce - Członek</text:p>
          </table:table-cell>
        </table:table-row>
        <table:table-row table:style-name="Tabela29.1">
          <table:table-cell table:style-name="Tabela29.A1" office:value-type="string">
            <text:p text:style-name="P4">4.</text:p>
          </table:table-cell>
          <table:table-cell table:style-name="Tabela29.A1" office:value-type="string">
            <text:p text:style-name="P3"><text:span text:style-name="T3">Monika Janina Baran</text:span>,<text:span text:style-name="T1"> </text:span>zgłoszona przez KW RUCH NARODOWY RP (uzupełnienie składu), zam. Pieszyce - Członek</text:p>
          </table:table-cell>
        </table:table-row>
        <table:table-row table:style-name="Tabela29.1">
          <table:table-cell table:style-name="Tabela29.A1" office:value-type="string">
            <text:p text:style-name="P4">5.</text:p>
          </table:table-cell>
          <table:table-cell table:style-name="Tabela29.A1" office:value-type="string">
            <text:p text:style-name="P3"><text:span text:style-name="T3">Jolanta Zofia Kaczmarska</text:span>,<text:span text:style-name="T1"> </text:span>zgłoszona przez KKW SLD LEWICA RAZEM, zam. Dzierżoniów - Członek</text:p>
          </table:table-cell>
        </table:table-row>
        <table:table-row table:style-name="Tabela29.1">
          <table:table-cell table:style-name="Tabela29.A1" office:value-type="string">
            <text:p text:style-name="P4">6.</text:p>
          </table:table-cell>
          <table:table-cell table:style-name="Tabela29.A1" office:value-type="string">
            <text:p text:style-name="P3"><text:span text:style-name="T3">Anna Barbara Niemcewicz</text:span>,<text:span text:style-name="T1"> </text:span>zgłoszona przez KKW PLATFORMA.NOWOCZESNA KOALICJA OBYWATELSKA, zam. Dzierżoniów - Członek</text:p>
          </table:table-cell>
        </table:table-row>
        <table:table-row table:style-name="Tabela29.1">
          <table:table-cell table:style-name="Tabela29.A1" office:value-type="string">
            <text:p text:style-name="P4">7.</text:p>
          </table:table-cell>
          <table:table-cell table:style-name="Tabela29.A1" office:value-type="string">
            <text:p text:style-name="P3"><text:span text:style-name="T3">Kamila Anna Popławska-Ochman</text:span>,<text:span text:style-name="T1"> </text:span>zgłoszona przez KW NDZ DARIUSZA KUCHARSKIEGO (uzupełnienie składu), zam. Piława dolna - Członek</text:p>
          </table:table-cell>
        </table:table-row>
        <table:table-row table:style-name="Tabela29.1">
          <table:table-cell table:style-name="Tabela29.A1" office:value-type="string">
            <text:p text:style-name="P4">8.</text:p>
          </table:table-cell>
          <table:table-cell table:style-name="Tabela29.A1" office:value-type="string">
            <text:p text:style-name="P3"><text:span text:style-name="T3">Magda Judyta Szczeblewska</text:span>,<text:span text:style-name="T1"> </text:span>zgłoszona przez KW NDZ DARIUSZA KUCHARSKIEGO (uzupełnienie składu), zam. Bielawa - Członek</text:p>
          </table:table-cell>
        </table:table-row>
        <table:table-row table:style-name="Tabela29.1">
          <table:table-cell table:style-name="Tabela29.A1" office:value-type="string">
            <text:p text:style-name="P4">9.</text:p>
          </table:table-cell>
          <table:table-cell table:style-name="Tabela29.A1" office:value-type="string">
            <text:p text:style-name="P3"><text:span text:style-name="T3">Anna Urzędowska</text:span>,<text:span text:style-name="T1"> </text:span>zgłoszona przez KW NDZ DARIUSZA KUCHARSKIEGO, zam. Dzierżoniów - Członek</text:p>
          </table:table-cell>
        </table:table-row>
      </table:table>
      <text:p text:style-name="P8">Obwodowa Komisja Wyborcza ds. Ustalenia Wyników Głosowania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4">1.</text:p>
          </table:table-cell>
          <table:table-cell table:style-name="Tabela30.A1" office:value-type="string">
            <text:p text:style-name="P3"><text:span text:style-name="T3">Teresa Henryka Daros</text:span>,<text:span text:style-name="T1"> </text:span>zgłoszona przez KW NDZ DARIUSZA KUCHARSKIEGO, zam. Dzierżoniów - Przewodniczący</text:p>
          </table:table-cell>
        </table:table-row>
        <table:table-row table:style-name="Tabela30.1">
          <table:table-cell table:style-name="Tabela30.A1" office:value-type="string">
            <text:p text:style-name="P4">2.</text:p>
          </table:table-cell>
          <table:table-cell table:style-name="Tabela30.A1" office:value-type="string">
            <text:p text:style-name="P3"><text:span text:style-name="T3">Justyna Urszula Lizak</text:span>,<text:span text:style-name="T1"> </text:span>zgłoszona przez KW PRAWO I SPRAWIEDLIWOŚĆ, zam. Dzierżoniów - Zastępca Przewodniczącego</text:p>
          </table:table-cell>
        </table:table-row>
        <table:table-row table:style-name="Tabela30.1">
          <table:table-cell table:style-name="Tabela30.A1" office:value-type="string">
            <text:p text:style-name="P4">3.</text:p>
          </table:table-cell>
          <table:table-cell table:style-name="Tabela30.A1" office:value-type="string">
            <text:p text:style-name="P3"><text:span text:style-name="T3">Teresa Berlikowska</text:span>,<text:span text:style-name="T1"> </text:span>zgłoszona przez KKW SLD LEWICA RAZEM, zam. Dzierżoniów - Członek</text:p>
          </table:table-cell>
        </table:table-row>
        <table:table-row table:style-name="Tabela30.1">
          <table:table-cell table:style-name="Tabela30.A1" office:value-type="string">
            <text:p text:style-name="P4">4.</text:p>
          </table:table-cell>
          <table:table-cell table:style-name="Tabela30.A1" office:value-type="string">
            <text:p text:style-name="P3"><text:span text:style-name="T3">Paweł Jan Marszałkowski</text:span>,<text:span text:style-name="T1"> </text:span>zgłoszony przez KKW PLATFORMA.NOWOCZESNA KOALICJA OBYWATELSKA, zam. Dzierżoniów - Członek</text:p>
          </table:table-cell>
        </table:table-row>
        <table:table-row table:style-name="Tabela30.1">
          <table:table-cell table:style-name="Tabela30.A1" office:value-type="string">
            <text:p text:style-name="P4">5.</text:p>
          </table:table-cell>
          <table:table-cell table:style-name="Tabela30.A1" office:value-type="string">
            <text:p text:style-name="P3"><text:span text:style-name="T3">Alicja Maria Paszkowska</text:span>,<text:span text:style-name="T1"> </text:span>zgłoszona przez KW OBS, zam. Dzierżoniów - Członek</text:p>
          </table:table-cell>
        </table:table-row>
        <table:table-row table:style-name="Tabela30.1">
          <table:table-cell table:style-name="Tabela30.A1" office:value-type="string">
            <text:p text:style-name="P4">6.</text:p>
          </table:table-cell>
          <table:table-cell table:style-name="Tabela30.A1" office:value-type="string">
            <text:p text:style-name="P3"><text:span text:style-name="T3">Adrian Andrzej Pietrzak</text:span>,<text:span text:style-name="T1"> </text:span>zgłoszony przez KW RUCH NARODOWY RP, zam. Dzierżoniów - Członek</text:p>
          </table:table-cell>
        </table:table-row>
        <table:table-row table:style-name="Tabela30.1">
          <table:table-cell table:style-name="Tabela30.A1" office:value-type="string">
            <text:p text:style-name="P4">7.</text:p>
          </table:table-cell>
          <table:table-cell table:style-name="Tabela30.A1" office:value-type="string">
            <text:p text:style-name="P3"><text:span text:style-name="T3">Natalia Wiktoria Żurawińska</text:span>,<text:span text:style-name="T1"> </text:span>zgłoszona przez KW NDZ DARIUSZA KUCHARSKIEGO (uzupełnienie składu)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6, Przedszkole Publiczne nr 1, ul. Batalionów Chłopskich 20, 58-200 Dzierżoniów:</text:span></text:p>
      <text:p text:style-name="P2">Obwodowa Komisja Wyborcza ds. Przeprowadzenia Głosowania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4">1.</text:p>
          </table:table-cell>
          <table:table-cell table:style-name="Tabela31.A1" office:value-type="string">
            <text:p text:style-name="P3"><text:span text:style-name="T3">Marek Maria Niemcewicz</text:span>,<text:span text:style-name="T1"> </text:span>zgłoszony przez KKW PLATFORMA.NOWOCZESNA KOALICJA OBYWATELSKA, zam. Dzierżoniów - Przewodniczący</text:p>
          </table:table-cell>
        </table:table-row>
        <table:table-row table:style-name="Tabela31.1">
          <table:table-cell table:style-name="Tabela31.A1" office:value-type="string">
            <text:p text:style-name="P4">2.</text:p>
          </table:table-cell>
          <table:table-cell table:style-name="Tabela31.A1" office:value-type="string">
            <text:p text:style-name="P3"><text:span text:style-name="T3">Urszula Danuta Biegańska</text:span>,<text:span text:style-name="T1"> </text:span>zgłoszona przez KW NDZ DARIUSZA KUCHARSKIEGO, zam. Dzierżoniów - Zastępca Przewodniczącego</text:p>
          </table:table-cell>
        </table:table-row>
        <table:table-row table:style-name="Tabela31.1">
          <table:table-cell table:style-name="Tabela31.A1" office:value-type="string">
            <text:p text:style-name="P4">3.</text:p>
          </table:table-cell>
          <table:table-cell table:style-name="Tabela31.A1" office:value-type="string">
            <text:p text:style-name="P3"><text:span text:style-name="T3">Eliza Joanna Bierzanowska</text:span>,<text:span text:style-name="T1"> </text:span>zgłoszona przez KW NDZ DARIUSZA KUCHARSKIEGO (uzupełnienie składu), zam. Dzierżoniów - Członek</text:p>
          </table:table-cell>
        </table:table-row>
        <table:table-row table:style-name="Tabela31.1">
          <table:table-cell table:style-name="Tabela31.A1" office:value-type="string">
            <text:p text:style-name="P4">4.</text:p>
          </table:table-cell>
          <table:table-cell table:style-name="Tabela31.A1" office:value-type="string">
            <text:p text:style-name="P3"><text:span text:style-name="T3">Alicja Aurelia Bukowska</text:span>,<text:span text:style-name="T1"> </text:span>zgłoszona przez KKW SLD LEWICA RAZEM, zam. Dzierżoniów - Członek</text:p>
          </table:table-cell>
        </table:table-row>
        <table:table-row table:style-name="Tabela31.1">
          <table:table-cell table:style-name="Tabela31.A1" office:value-type="string">
            <text:p text:style-name="P4">5.</text:p>
          </table:table-cell>
          <table:table-cell table:style-name="Tabela31.A1" office:value-type="string">
            <text:p text:style-name="P3"><text:span text:style-name="T3">Ewa Kałużna</text:span>,<text:span text:style-name="T1"> </text:span>zgłoszona przez KOMITET WYBORCZY POROZUMIENIE GOWINA (uzupełnienie składu), zam. Dzierżoniów - Członek</text:p>
          </table:table-cell>
        </table:table-row>
        <table:table-row table:style-name="Tabela31.1">
          <table:table-cell table:style-name="Tabela31.A1" office:value-type="string">
            <text:p text:style-name="P4">6.</text:p>
          </table:table-cell>
          <table:table-cell table:style-name="Tabela31.A1" office:value-type="string">
            <text:p text:style-name="P3"><text:span text:style-name="T3">Maciej Grzegorz Krupski</text:span>,<text:span text:style-name="T1"> </text:span>zgłoszony przez KW RUCH NARODOWY RP (uzupełnienie składu), zam. Dzierżoniów - Członek</text:p>
          </table:table-cell>
        </table:table-row>
        <table:table-row table:style-name="Tabela31.1">
          <table:table-cell table:style-name="Tabela31.A1" office:value-type="string">
            <text:p text:style-name="P4">7.</text:p>
          </table:table-cell>
          <table:table-cell table:style-name="Tabela31.A1" office:value-type="string">
            <text:p text:style-name="P3"><text:span text:style-name="T3">Wiesław Jan Owczarz</text:span>,<text:span text:style-name="T1"> </text:span>zgłoszony przez KOMITET WYBORCZY POROZUMIENIE GOWINA, zam. Dzierżoniów - Członek</text:p>
          </table:table-cell>
        </table:table-row>
        <table:table-row table:style-name="Tabela31.1">
          <table:table-cell table:style-name="Tabela31.A1" office:value-type="string">
            <text:p text:style-name="P4">8.</text:p>
          </table:table-cell>
          <table:table-cell table:style-name="Tabela31.A1" office:value-type="string">
            <text:p text:style-name="P3"><text:span text:style-name="T3">Sylwia Izabela Stępień-Galińska</text:span>,<text:span text:style-name="T1"> </text:span>zgłoszona przez KW OBS, zam. Dzierżoniów - Członek</text:p>
          </table:table-cell>
        </table:table-row>
        <table:table-row table:style-name="Tabela31.1">
          <table:table-cell table:style-name="Tabela31.A1" office:value-type="string">
            <text:p text:style-name="P4">9.</text:p>
          </table:table-cell>
          <table:table-cell table:style-name="Tabela31.A1" office:value-type="string">
            <text:p text:style-name="P3"><text:span text:style-name="T3">Magdalena Wawrzyniak</text:span>,<text:span text:style-name="T1"> </text:span>zgłoszona przez KW PRAWO I SPRAWIEDLIWOŚĆ, zam. Dzierżoniów - Członek</text:p>
          </table:table-cell>
        </table:table-row>
      </table:table>
      <text:p text:style-name="P8">Obwodowa Komisja Wyborcza ds. Ustalenia Wyników Głosowania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4">1.</text:p>
          </table:table-cell>
          <table:table-cell table:style-name="Tabela32.A1" office:value-type="string">
            <text:p text:style-name="P3"><text:span text:style-name="T3">Halina Laskowska</text:span>,<text:span text:style-name="T1"> </text:span>zgłoszona przez KW NDZ DARIUSZA KUCHARSKIEGO, zam. Dzierżoniów - Przewodniczący</text:p>
          </table:table-cell>
        </table:table-row>
        <table:table-row table:style-name="Tabela32.1">
          <table:table-cell table:style-name="Tabela32.A1" office:value-type="string">
            <text:p text:style-name="P4">2.</text:p>
          </table:table-cell>
          <table:table-cell table:style-name="Tabela32.A1" office:value-type="string">
            <text:p text:style-name="P3"><text:span text:style-name="T3">Ada Agnieszka Grzechowiak</text:span>,<text:span text:style-name="T1"> </text:span>zgłoszona przez KKW PLATFORMA.NOWOCZESNA KOALICJA OBYWATELSKA, zam. Dzierżoniów - Zastępca Przewodniczącego</text:p>
          </table:table-cell>
        </table:table-row>
        <table:table-row table:style-name="Tabela32.1">
          <table:table-cell table:style-name="Tabela32.A1" office:value-type="string">
            <text:p text:style-name="P4">3.</text:p>
          </table:table-cell>
          <table:table-cell table:style-name="Tabela32.A1" office:value-type="string">
            <text:p text:style-name="P3"><text:span text:style-name="T3">Grażyna Anna Brzozowska</text:span>,<text:span text:style-name="T1"> </text:span>zgłoszona przez KW PRAWO I SPRAWIEDLIWOŚĆ, zam. Dzierżoniów - Członek</text:p>
          </table:table-cell>
        </table:table-row>
        <table:table-row table:style-name="Tabela32.1">
          <table:table-cell table:style-name="Tabela32.A1" office:value-type="string">
            <text:p text:style-name="P4">4.</text:p>
          </table:table-cell>
          <table:table-cell table:style-name="Tabela32.A1" office:value-type="string">
            <text:p text:style-name="P3"><text:span text:style-name="T3">Edyta Ewa Kordiaka</text:span>,<text:span text:style-name="T1"> </text:span>zgłoszona przez KW NDZ DARIUSZA KUCHARSKIEGO (uzupełnienie składu), zam. Bratoszów - Członek</text:p>
          </table:table-cell>
        </table:table-row>
        <table:table-row table:style-name="Tabela32.1">
          <table:table-cell table:style-name="Tabela32.A1" office:value-type="string">
            <text:p text:style-name="P4">5.</text:p>
          </table:table-cell>
          <table:table-cell table:style-name="Tabela32.A1" office:value-type="string">
            <text:p text:style-name="P3"><text:span text:style-name="T3">Anna Lidia Kręcisz</text:span>,<text:span text:style-name="T1"> </text:span>zgłoszona przez KW OBS, zam. Dzierżoniów - Członek</text:p>
          </table:table-cell>
        </table:table-row>
        <table:table-row table:style-name="Tabela32.1">
          <table:table-cell table:style-name="Tabela32.A1" office:value-type="string">
            <text:p text:style-name="P4">6.</text:p>
          </table:table-cell>
          <table:table-cell table:style-name="Tabela32.A1" office:value-type="string">
            <text:p text:style-name="P3"><text:span text:style-name="T3">Ewa Siwek</text:span>,<text:span text:style-name="T1"> </text:span>zgłoszona przez KKW SLD LEWICA RAZEM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7, Szkoła Podstawowa nr 9, ul. Mikołaja Kopernika 7, 58-200 Dzierżoniów:</text:span></text:p>
      <text:p text:style-name="P2">Obwodowa Komisja Wyborcza ds. Przeprowadzenia Głosowania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4">1.</text:p>
          </table:table-cell>
          <table:table-cell table:style-name="Tabela33.A1" office:value-type="string">
            <text:p text:style-name="P3"><text:span text:style-name="T3">Regina Anna Uliasz</text:span>,<text:span text:style-name="T1"> </text:span>zgłoszona przez KKW PLATFORMA.NOWOCZESNA KOALICJA OBYWATELSKA, zam. Dzierżoniów - Przewodniczący</text:p>
          </table:table-cell>
        </table:table-row>
        <table:table-row table:style-name="Tabela33.1">
          <table:table-cell table:style-name="Tabela33.A1" office:value-type="string">
            <text:p text:style-name="P4">2.</text:p>
          </table:table-cell>
          <table:table-cell table:style-name="Tabela33.A1" office:value-type="string">
            <text:p text:style-name="P3"><text:span text:style-name="T3">Wiktor Topolnicki</text:span>,<text:span text:style-name="T1"> </text:span>zgłoszony przez KKW SLD LEWICA RAZEM, zam. Dzierżoniów - Zastępca Przewodniczącego</text:p>
          </table:table-cell>
        </table:table-row>
        <table:table-row table:style-name="Tabela33.1">
          <table:table-cell table:style-name="Tabela33.A1" office:value-type="string">
            <text:p text:style-name="P4">3.</text:p>
          </table:table-cell>
          <table:table-cell table:style-name="Tabela33.A1" office:value-type="string">
            <text:p text:style-name="P3"><text:span text:style-name="T3">Dorota Guzikowska</text:span>,<text:span text:style-name="T1"> </text:span>zgłoszona przez KW PRAWO I SPRAWIEDLIWOŚĆ, zam. Dzierżoniów - Członek</text:p>
          </table:table-cell>
        </table:table-row>
        <table:table-row table:style-name="Tabela33.1">
          <table:table-cell table:style-name="Tabela33.A1" office:value-type="string">
            <text:p text:style-name="P4">4.</text:p>
          </table:table-cell>
          <table:table-cell table:style-name="Tabela33.A1" office:value-type="string">
            <text:p text:style-name="P3"><text:span text:style-name="T3">Justyna Cecylia Korman</text:span>,<text:span text:style-name="T1"> </text:span>zgłoszona przez KW OBS, zam. Dzierżoniów - Członek</text:p>
          </table:table-cell>
        </table:table-row>
        <table:table-row table:style-name="Tabela33.1">
          <table:table-cell table:style-name="Tabela33.A1" office:value-type="string">
            <text:p text:style-name="P4">5.</text:p>
          </table:table-cell>
          <table:table-cell table:style-name="Tabela33.A1" office:value-type="string">
            <text:p text:style-name="P3"><text:span text:style-name="T3">Adriana Krynicka</text:span>,<text:span text:style-name="T1"> </text:span>zgłoszona przez KW NDZ DARIUSZA KUCHARSKIEGO, zam. Dzierżoniów - Członek</text:p>
          </table:table-cell>
        </table:table-row>
        <table:table-row table:style-name="Tabela33.1">
          <table:table-cell table:style-name="Tabela33.A1" office:value-type="string">
            <text:p text:style-name="P4">6.</text:p>
          </table:table-cell>
          <table:table-cell table:style-name="Tabela33.A1" office:value-type="string">
            <text:p text:style-name="P3"><text:span text:style-name="T3">Justyna Jadwiga Majrowska</text:span>,<text:span text:style-name="T1"> </text:span>zgłoszona przez KOMITET WYBORCZY POROZUMIENIE GOWINA, zam. Bielawa - Członek</text:p>
          </table:table-cell>
        </table:table-row>
      </table:table>
      <text:p text:style-name="P8">Obwodowa Komisja Wyborcza ds. Ustalenia Wyników Głosowania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4">1.</text:p>
          </table:table-cell>
          <table:table-cell table:style-name="Tabela34.A1" office:value-type="string">
            <text:p text:style-name="P3"><text:span text:style-name="T3">Wacław Andrzej Grabowiecki</text:span>,<text:span text:style-name="T1"> </text:span>zgłoszony przez KKW SLD LEWICA RAZEM, zam. Dzierżoniów - Przewodniczący</text:p>
          </table:table-cell>
        </table:table-row>
        <table:table-row table:style-name="Tabela34.1">
          <table:table-cell table:style-name="Tabela34.A1" office:value-type="string">
            <text:p text:style-name="P4">2.</text:p>
          </table:table-cell>
          <table:table-cell table:style-name="Tabela34.A1" office:value-type="string">
            <text:p text:style-name="P3"><text:span text:style-name="T3">Anna Rozmus</text:span>,<text:span text:style-name="T1"> </text:span>zgłoszona przez KW NDZ DARIUSZA KUCHARSKIEGO (uzupełnienie składu), zam. Dzierżoniów - Zastępca Przewodniczącego</text:p>
          </table:table-cell>
        </table:table-row>
        <table:table-row table:style-name="Tabela34.1">
          <table:table-cell table:style-name="Tabela34.A1" office:value-type="string">
            <text:p text:style-name="P4">3.</text:p>
          </table:table-cell>
          <table:table-cell table:style-name="Tabela34.A1" office:value-type="string">
            <text:p text:style-name="P3"><text:span text:style-name="T3">Adam Brzozowski</text:span>,<text:span text:style-name="T1"> </text:span>zgłoszony przez KW PRAWO I SPRAWIEDLIWOŚĆ, zam. Dzierżoniów - Członek</text:p>
          </table:table-cell>
        </table:table-row>
        <table:table-row table:style-name="Tabela34.1">
          <table:table-cell table:style-name="Tabela34.A1" office:value-type="string">
            <text:p text:style-name="P4">4.</text:p>
          </table:table-cell>
          <table:table-cell table:style-name="Tabela34.A1" office:value-type="string">
            <text:p text:style-name="P3"><text:span text:style-name="T3">Alicja Angelika Chodyra</text:span>,<text:span text:style-name="T1"> </text:span>zgłoszona przez KW NDZ DARIUSZA KUCHARSKIEGO (uzupełnienie składu), zam. Dzierżoniów - Członek</text:p>
          </table:table-cell>
        </table:table-row>
        <table:table-row table:style-name="Tabela34.1">
          <table:table-cell table:style-name="Tabela34.A1" office:value-type="string">
            <text:p text:style-name="P4">5.</text:p>
          </table:table-cell>
          <table:table-cell table:style-name="Tabela34.A1" office:value-type="string">
            <text:p text:style-name="P3"><text:span text:style-name="T3">Karolina Hanna Kramarczyk</text:span>,<text:span text:style-name="T1"> </text:span>zgłoszona przez KW NDZ DARIUSZA KUCHARSKIEGO, zam. Dzierżoniów - Członek</text:p>
          </table:table-cell>
        </table:table-row>
        <table:table-row table:style-name="Tabela34.1">
          <table:table-cell table:style-name="Tabela34.A1" office:value-type="string">
            <text:p text:style-name="P4">6.</text:p>
          </table:table-cell>
          <table:table-cell table:style-name="Tabela34.A1" office:value-type="string">
            <text:p text:style-name="P3"><text:span text:style-name="T3">Paulina Kuplowska</text:span>,<text:span text:style-name="T1"> </text:span>zgłoszona przez KKW PLATFORMA.NOWOCZESNA KOALICJA OBYWATELSKA, zam. Bielawa - Członek</text:p>
          </table:table-cell>
        </table:table-row>
        <table:table-row table:style-name="Tabela34.1">
          <table:table-cell table:style-name="Tabela34.A1" office:value-type="string">
            <text:p text:style-name="P4">7.</text:p>
          </table:table-cell>
          <table:table-cell table:style-name="Tabela34.A1" office:value-type="string">
            <text:p text:style-name="P3"><text:span text:style-name="T3">Anna Wioletta Zowczak</text:span>,<text:span text:style-name="T1"> </text:span>zgłoszona przez KW OBS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8, Dzierżoniowski Ośrodek Kultury, ul. Świdnicka 23, 58-200 Dzierżoniów:</text:span></text:p>
      <text:p text:style-name="P2">Obwodowa Komisja Wyborcza ds. Przeprowadzenia Głosowania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4">1.</text:p>
          </table:table-cell>
          <table:table-cell table:style-name="Tabela35.A1" office:value-type="string">
            <text:p text:style-name="P3"><text:span text:style-name="T3">Wioleta Genowefa Kuk</text:span>,<text:span text:style-name="T1"> </text:span>zgłoszona przez KKW SLD LEWICA RAZEM, zam. Dzierżoniów - Przewodniczący</text:p>
          </table:table-cell>
        </table:table-row>
        <table:table-row table:style-name="Tabela35.1">
          <table:table-cell table:style-name="Tabela35.A1" office:value-type="string">
            <text:p text:style-name="P4">2.</text:p>
          </table:table-cell>
          <table:table-cell table:style-name="Tabela35.A1" office:value-type="string">
            <text:p text:style-name="P3"><text:span text:style-name="T3">Alicja Dorota Koźlik</text:span>,<text:span text:style-name="T1"> </text:span>zgłoszona przez KW NDZ DARIUSZA KUCHARSKIEGO, zam. Dzierżoniów - Zastępca Przewodniczącego</text:p>
          </table:table-cell>
        </table:table-row>
        <table:table-row table:style-name="Tabela35.1">
          <table:table-cell table:style-name="Tabela35.A1" office:value-type="string">
            <text:p text:style-name="P4">3.</text:p>
          </table:table-cell>
          <table:table-cell table:style-name="Tabela35.A1" office:value-type="string">
            <text:p text:style-name="P3"><text:span text:style-name="T3">Liliana Elżbieta Budziłło</text:span>,<text:span text:style-name="T1"> </text:span>zgłoszona przez KOMITET WYBORCZY POROZUMIENIE GOWINA, zam. Dzierżoniów - Członek</text:p>
          </table:table-cell>
        </table:table-row>
        <table:table-row table:style-name="Tabela35.1">
          <table:table-cell table:style-name="Tabela35.A1" office:value-type="string">
            <text:p text:style-name="P4">4.</text:p>
          </table:table-cell>
          <table:table-cell table:style-name="Tabela35.A1" office:value-type="string">
            <text:p text:style-name="P3"><text:span text:style-name="T3">Danuta Cegłowska</text:span>,<text:span text:style-name="T1"> </text:span>zgłoszona przez KKW PLATFORMA.NOWOCZESNA KOALICJA OBYWATELSKA, zam. Dzierżoniów - Członek</text:p>
          </table:table-cell>
        </table:table-row>
        <table:table-row table:style-name="Tabela35.1">
          <table:table-cell table:style-name="Tabela35.A1" office:value-type="string">
            <text:p text:style-name="P4">5.</text:p>
          </table:table-cell>
          <table:table-cell table:style-name="Tabela35.A1" office:value-type="string">
            <text:p text:style-name="P3"><text:span text:style-name="T3">Tadeusz Czesław Morawski</text:span>,<text:span text:style-name="T1"> </text:span>zgłoszony przez KW PRAWO I SPRAWIEDLIWOŚĆ, zam. Dzierżoniów - Członek</text:p>
          </table:table-cell>
        </table:table-row>
        <table:table-row table:style-name="Tabela35.1">
          <table:table-cell table:style-name="Tabela35.A1" office:value-type="string">
            <text:p text:style-name="P4">6.</text:p>
          </table:table-cell>
          <table:table-cell table:style-name="Tabela35.A1" office:value-type="string">
            <text:p text:style-name="P3"><text:span text:style-name="T3">Grażyna Papuzińska</text:span>,<text:span text:style-name="T1"> </text:span>zgłoszona przez KW OBS, zam. Dzierżoniów - Członek</text:p>
          </table:table-cell>
        </table:table-row>
        <table:table-row table:style-name="Tabela35.1">
          <table:table-cell table:style-name="Tabela35.A1" office:value-type="string">
            <text:p text:style-name="P4">7.</text:p>
          </table:table-cell>
          <table:table-cell table:style-name="Tabela35.A1" office:value-type="string">
            <text:p text:style-name="P3"><text:span text:style-name="T3">Anna Teresa Wszędybył</text:span>,<text:span text:style-name="T1"> </text:span>zgłoszona przez KW PRAWICA RZECZYPOSPOLITEJ, zam. Dzierżoniów - Członek</text:p>
          </table:table-cell>
        </table:table-row>
      </table:table>
      <text:p text:style-name="P8">Obwodowa Komisja Wyborcza ds. Ustalenia Wyników Głosowania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4">1.</text:p>
          </table:table-cell>
          <table:table-cell table:style-name="Tabela36.A1" office:value-type="string">
            <text:p text:style-name="P3"><text:span text:style-name="T3">Ewa Błaszkiewicz</text:span>,<text:span text:style-name="T1"> </text:span>zgłoszona przez KKW PLATFORMA.NOWOCZESNA KOALICJA OBYWATELSKA, zam. Bielawa - Przewodniczący</text:p>
          </table:table-cell>
        </table:table-row>
        <table:table-row table:style-name="Tabela36.1">
          <table:table-cell table:style-name="Tabela36.A1" office:value-type="string">
            <text:p text:style-name="P4">2.</text:p>
          </table:table-cell>
          <table:table-cell table:style-name="Tabela36.A1" office:value-type="string">
            <text:p text:style-name="P3"><text:span text:style-name="T3">Daniel Leon Figlerowicz</text:span>,<text:span text:style-name="T1"> </text:span>zgłoszony przez KOMITET WYBORCZY POROZUMIENIE GOWINA, zam. Dzierżoniów - Zastępca Przewodniczącego</text:p>
          </table:table-cell>
        </table:table-row>
        <table:table-row table:style-name="Tabela36.1">
          <table:table-cell table:style-name="Tabela36.A1" office:value-type="string">
            <text:p text:style-name="P4">3.</text:p>
          </table:table-cell>
          <table:table-cell table:style-name="Tabela36.A1" office:value-type="string">
            <text:p text:style-name="P3"><text:span text:style-name="T3">Anna Bartkowska</text:span>,<text:span text:style-name="T1"> </text:span>zgłoszona przez KW OBS, zam. Dzierżoniów - Członek</text:p>
          </table:table-cell>
        </table:table-row>
        <table:table-row table:style-name="Tabela36.1">
          <table:table-cell table:style-name="Tabela36.A1" office:value-type="string">
            <text:p text:style-name="P4">4.</text:p>
          </table:table-cell>
          <table:table-cell table:style-name="Tabela36.A1" office:value-type="string">
            <text:p text:style-name="P3"><text:span text:style-name="T3">Filip Jakub Bieleniewicz</text:span>,<text:span text:style-name="T1"> </text:span>zgłoszony przez KW RUCH NARODOWY RP (uzupełnienie składu), zam. Dzierżoniów - Członek</text:p>
          </table:table-cell>
        </table:table-row>
        <table:table-row table:style-name="Tabela36.1">
          <table:table-cell table:style-name="Tabela36.A1" office:value-type="string">
            <text:p text:style-name="P4">5.</text:p>
          </table:table-cell>
          <table:table-cell table:style-name="Tabela36.A1" office:value-type="string">
            <text:p text:style-name="P3"><text:span text:style-name="T3">Mateusz Adrian Michalski</text:span>,<text:span text:style-name="T1"> </text:span>zgłoszony przez KW RUCH NARODOWY RP (uzupełnienie składu), zam. Dzierżoniów - Członek</text:p>
          </table:table-cell>
        </table:table-row>
        <table:table-row table:style-name="Tabela36.1">
          <table:table-cell table:style-name="Tabela36.A1" office:value-type="string">
            <text:p text:style-name="P4">6.</text:p>
          </table:table-cell>
          <table:table-cell table:style-name="Tabela36.A1" office:value-type="string">
            <text:p text:style-name="P3"><text:span text:style-name="T3">Ewelina Magdalena Palska</text:span>,<text:span text:style-name="T1"> </text:span>zgłoszona przez KW PRAWO I SPRAWIEDLIWOŚĆ, zam. Dzierżoniów - Członek</text:p>
          </table:table-cell>
        </table:table-row>
        <table:table-row table:style-name="Tabela36.1">
          <table:table-cell table:style-name="Tabela36.A1" office:value-type="string">
            <text:p text:style-name="P4">7.</text:p>
          </table:table-cell>
          <table:table-cell table:style-name="Tabela36.A1" office:value-type="string">
            <text:p text:style-name="P3"><text:span text:style-name="T3">Adam Marek Radziński</text:span>,<text:span text:style-name="T1"> </text:span>zgłoszony przez KW NDZ DARIUSZA KUCHARSKIEGO, zam. Dzierżoniów - Członek</text:p>
          </table:table-cell>
        </table:table-row>
        <table:table-row table:style-name="Tabela36.1">
          <table:table-cell table:style-name="Tabela36.A1" office:value-type="string">
            <text:p text:style-name="P4">8.</text:p>
          </table:table-cell>
          <table:table-cell table:style-name="Tabela36.A1" office:value-type="string">
            <text:p text:style-name="P3"><text:span text:style-name="T3">Małgorzata Ewa Woźniak-Kuriata</text:span>,<text:span text:style-name="T1"> </text:span>zgłoszona przez KKW SLD LEWICA RAZEM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19, Przedszkole Niepubliczne "Słoneczna Piątka", ul. Świdnicka 41, 58-200 Dzierżoniów:</text:span></text:p>
      <text:p text:style-name="P2">Obwodowa Komisja Wyborcza ds. Przeprowadzenia Głosowania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4">1.</text:p>
          </table:table-cell>
          <table:table-cell table:style-name="Tabela37.A1" office:value-type="string">
            <text:p text:style-name="P3"><text:span text:style-name="T3">Monika Brączyk</text:span>,<text:span text:style-name="T1"> </text:span>zgłoszona przez KW NDZ DARIUSZA KUCHARSKIEGO, zam. Dzierżoniów - Przewodniczący</text:p>
          </table:table-cell>
        </table:table-row>
        <table:table-row table:style-name="Tabela37.1">
          <table:table-cell table:style-name="Tabela37.A1" office:value-type="string">
            <text:p text:style-name="P4">2.</text:p>
          </table:table-cell>
          <table:table-cell table:style-name="Tabela37.A1" office:value-type="string">
            <text:p text:style-name="P3"><text:span text:style-name="T3">Anna Izabela Palimąka</text:span>,<text:span text:style-name="T1"> </text:span>zgłoszona przez KW PRAWO I SPRAWIEDLIWOŚĆ, zam. Dzierżoniów - Zastępca Przewodniczącego</text:p>
          </table:table-cell>
        </table:table-row>
        <table:table-row table:style-name="Tabela37.1">
          <table:table-cell table:style-name="Tabela37.A1" office:value-type="string">
            <text:p text:style-name="P4">3.</text:p>
          </table:table-cell>
          <table:table-cell table:style-name="Tabela37.A1" office:value-type="string">
            <text:p text:style-name="P3"><text:span text:style-name="T3">Czesława Bardzińska</text:span>,<text:span text:style-name="T1"> </text:span>zgłoszona przez KOMITET WYBORCZY POROZUMIENIE GOWINA, zam. Dzierżoniów - Członek</text:p>
          </table:table-cell>
        </table:table-row>
        <table:table-row table:style-name="Tabela37.1">
          <table:table-cell table:style-name="Tabela37.A1" office:value-type="string">
            <text:p text:style-name="P4">4.</text:p>
          </table:table-cell>
          <table:table-cell table:style-name="Tabela37.A1" office:value-type="string">
            <text:p text:style-name="P3"><text:span text:style-name="T3">Bożena Józefa Bigaj</text:span>,<text:span text:style-name="T1"> </text:span>zgłoszona przez KW OBS, zam. Dzierżoniów - Członek</text:p>
          </table:table-cell>
        </table:table-row>
        <table:table-row table:style-name="Tabela37.1">
          <table:table-cell table:style-name="Tabela37.A1" office:value-type="string">
            <text:p text:style-name="P4">5.</text:p>
          </table:table-cell>
          <table:table-cell table:style-name="Tabela37.A1" office:value-type="string">
            <text:p text:style-name="P3"><text:span text:style-name="T3">Monika Elżbieta Feret</text:span>,<text:span text:style-name="T1"> </text:span>zgłoszona przez KKW SLD LEWICA RAZEM, zam. Dzierżoniów - Członek</text:p>
          </table:table-cell>
        </table:table-row>
        <table:table-row table:style-name="Tabela37.1">
          <table:table-cell table:style-name="Tabela37.A1" office:value-type="string">
            <text:p text:style-name="P4">6.</text:p>
          </table:table-cell>
          <table:table-cell table:style-name="Tabela37.A1" office:value-type="string">
            <text:p text:style-name="P3"><text:span text:style-name="T3">Magdalena Joanna Patryło</text:span>,<text:span text:style-name="T1"> </text:span>zgłoszona przez KKW PLATFORMA.NOWOCZESNA KOALICJA OBYWATELSKA, zam. Dzierżoniów - Członek</text:p>
          </table:table-cell>
        </table:table-row>
      </table:table>
      <text:p text:style-name="P8">Obwodowa Komisja Wyborcza ds. Ustalenia Wyników Głosowania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4">1.</text:p>
          </table:table-cell>
          <table:table-cell table:style-name="Tabela38.A1" office:value-type="string">
            <text:p text:style-name="P3"><text:span text:style-name="T3">Elżbieta Lipińska</text:span>,<text:span text:style-name="T1"> </text:span>zgłoszona przez KW NDZ DARIUSZA KUCHARSKIEGO, zam. Dzierżoniów - Przewodniczący</text:p>
          </table:table-cell>
        </table:table-row>
        <table:table-row table:style-name="Tabela38.1">
          <table:table-cell table:style-name="Tabela38.A1" office:value-type="string">
            <text:p text:style-name="P4">2.</text:p>
          </table:table-cell>
          <table:table-cell table:style-name="Tabela38.A1" office:value-type="string">
            <text:p text:style-name="P3"><text:span text:style-name="T3">Robert Wlekliński</text:span>,<text:span text:style-name="T1"> </text:span>zgłoszony przez KW OBS, zam. Dzierżoniów - Zastępca Przewodniczącego</text:p>
          </table:table-cell>
        </table:table-row>
        <table:table-row table:style-name="Tabela38.1">
          <table:table-cell table:style-name="Tabela38.A1" office:value-type="string">
            <text:p text:style-name="P4">3.</text:p>
          </table:table-cell>
          <table:table-cell table:style-name="Tabela38.A1" office:value-type="string">
            <text:p text:style-name="P3"><text:span text:style-name="T3">Andrzej Bukowski</text:span>,<text:span text:style-name="T1"> </text:span>zgłoszony przez KKW SLD LEWICA RAZEM, zam. Dzierżoniów - Członek</text:p>
          </table:table-cell>
        </table:table-row>
        <table:table-row table:style-name="Tabela38.1">
          <table:table-cell table:style-name="Tabela38.A1" office:value-type="string">
            <text:p text:style-name="P4">4.</text:p>
          </table:table-cell>
          <table:table-cell table:style-name="Tabela38.A1" office:value-type="string">
            <text:p text:style-name="P3"><text:span text:style-name="T3">Magdalena Pisulak</text:span>,<text:span text:style-name="T1"> </text:span>zgłoszona przez KKW PLATFORMA.NOWOCZESNA KOALICJA OBYWATELSKA, zam. Bielawa - Członek</text:p>
          </table:table-cell>
        </table:table-row>
        <table:table-row table:style-name="Tabela38.1">
          <table:table-cell table:style-name="Tabela38.A1" office:value-type="string">
            <text:p text:style-name="P4">5.</text:p>
          </table:table-cell>
          <table:table-cell table:style-name="Tabela38.A1" office:value-type="string">
            <text:p text:style-name="P3"><text:span text:style-name="T3">Jan Józef Rudnicki</text:span>,<text:span text:style-name="T1"> </text:span>zgłoszony przez KW RUCH NARODOWY RP (uzupełnienie składu), zam. Dzierżoniów - Członek</text:p>
          </table:table-cell>
        </table:table-row>
        <table:table-row table:style-name="Tabela38.1">
          <table:table-cell table:style-name="Tabela38.A1" office:value-type="string">
            <text:p text:style-name="P4">6.</text:p>
          </table:table-cell>
          <table:table-cell table:style-name="Tabela38.A1" office:value-type="string">
            <text:p text:style-name="P3"><text:span text:style-name="T3">Ewelina Emanuela Sikorska-Kondryc</text:span>,<text:span text:style-name="T1"> </text:span>zgłoszona przez KOMITET WYBORCZY POROZUMIENIE GOWINA, zam. Dzierżoniów - Członek</text:p>
          </table:table-cell>
        </table:table-row>
        <table:table-row table:style-name="Tabela38.1">
          <table:table-cell table:style-name="Tabela38.A1" office:value-type="string">
            <text:p text:style-name="P4">7.</text:p>
          </table:table-cell>
          <table:table-cell table:style-name="Tabela38.A1" office:value-type="string">
            <text:p text:style-name="P3"><text:span text:style-name="T3">Bogumiła Grażyna Sobczyńska</text:span>,<text:span text:style-name="T1"> </text:span>zgłoszona przez KW PRAWO I SPRAWIEDLIWOŚĆ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20, Budynek po byłej Szkole Podstawowej nr 3, ul. Szkolna 24, 58-200 Dzierżoniów:</text:span></text:p>
      <text:p text:style-name="P2">Obwodowa Komisja Wyborcza ds. Przeprowadzenia Głosowania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4">1.</text:p>
          </table:table-cell>
          <table:table-cell table:style-name="Tabela39.A1" office:value-type="string">
            <text:p text:style-name="P3"><text:span text:style-name="T3">Wioletta Marta Szczepanik</text:span>,<text:span text:style-name="T1"> </text:span>zgłoszona przez KW NDZ DARIUSZA KUCHARSKIEGO (uzupełnienie składu), zam. Pieszyce - Przewodniczący</text:p>
          </table:table-cell>
        </table:table-row>
        <table:table-row table:style-name="Tabela39.1">
          <table:table-cell table:style-name="Tabela39.A1" office:value-type="string">
            <text:p text:style-name="P4">2.</text:p>
          </table:table-cell>
          <table:table-cell table:style-name="Tabela39.A1" office:value-type="string">
            <text:p text:style-name="P3"><text:span text:style-name="T3">Arkadiusz Jan Stanek</text:span>,<text:span text:style-name="T1"> </text:span>zgłoszony przez KW NDZ DARIUSZA KUCHARSKIEGO (uzupełnienie składu), zam. Dzierżoniów - Zastępca Przewodniczącego</text:p>
          </table:table-cell>
        </table:table-row>
        <table:table-row table:style-name="Tabela39.1">
          <table:table-cell table:style-name="Tabela39.A1" office:value-type="string">
            <text:p text:style-name="P4">3.</text:p>
          </table:table-cell>
          <table:table-cell table:style-name="Tabela39.A1" office:value-type="string">
            <text:p text:style-name="P3"><text:span text:style-name="T3">Barbara Zofia Falkiewicz</text:span>,<text:span text:style-name="T1"> </text:span>zgłoszona przez KW PRAWO I SPRAWIEDLIWOŚĆ, zam. Dzierżoniów - Członek</text:p>
          </table:table-cell>
        </table:table-row>
        <table:table-row table:style-name="Tabela39.1">
          <table:table-cell table:style-name="Tabela39.A1" office:value-type="string">
            <text:p text:style-name="P4">4.</text:p>
          </table:table-cell>
          <table:table-cell table:style-name="Tabela39.A1" office:value-type="string">
            <text:p text:style-name="P3"><text:span text:style-name="T3">Magdalena Maria Juraszek</text:span>,<text:span text:style-name="T1"> </text:span>zgłoszona przez KW NDZ DARIUSZA KUCHARSKIEGO, zam. Dzierżoniów - Członek</text:p>
          </table:table-cell>
        </table:table-row>
        <table:table-row table:style-name="Tabela39.1">
          <table:table-cell table:style-name="Tabela39.A1" office:value-type="string">
            <text:p text:style-name="P4">5.</text:p>
          </table:table-cell>
          <table:table-cell table:style-name="Tabela39.A1" office:value-type="string">
            <text:p text:style-name="P3"><text:span text:style-name="T3">Ewa Kaczmarek</text:span>,<text:span text:style-name="T1"> </text:span>zgłoszona przez KW OBS, zam. Dzierżoniów - Członek</text:p>
          </table:table-cell>
        </table:table-row>
        <table:table-row table:style-name="Tabela39.1">
          <table:table-cell table:style-name="Tabela39.A1" office:value-type="string">
            <text:p text:style-name="P4">6.</text:p>
          </table:table-cell>
          <table:table-cell table:style-name="Tabela39.A1" office:value-type="string">
            <text:p text:style-name="P3"><text:span text:style-name="T3">Maciej Jakub Kościak</text:span>,<text:span text:style-name="T1"> </text:span>zgłoszony przez KW RUCH NARODOWY RP, zam. Dzierżoniów - Członek</text:p>
          </table:table-cell>
        </table:table-row>
        <table:table-row table:style-name="Tabela39.1">
          <table:table-cell table:style-name="Tabela39.A1" office:value-type="string">
            <text:p text:style-name="P4">7.</text:p>
          </table:table-cell>
          <table:table-cell table:style-name="Tabela39.A1" office:value-type="string">
            <text:p text:style-name="P3"><text:span text:style-name="T3">Aniceta Michalkiewicz</text:span>,<text:span text:style-name="T1"> </text:span>zgłoszona przez KKW PLATFORMA.NOWOCZESNA KOALICJA OBYWATELSKA, zam. Dzierżoniów - Członek</text:p>
          </table:table-cell>
        </table:table-row>
        <table:table-row table:style-name="Tabela39.1">
          <table:table-cell table:style-name="Tabela39.A1" office:value-type="string">
            <text:p text:style-name="P4">8.</text:p>
          </table:table-cell>
          <table:table-cell table:style-name="Tabela39.A1" office:value-type="string">
            <text:p text:style-name="P3"><text:span text:style-name="T3">Henryk Marian Piotrowski</text:span>,<text:span text:style-name="T1"> </text:span>zgłoszony przez KOMITET WYBORCZY POROZUMIENIE GOWINA, zam. Dzierżoniów - Członek</text:p>
          </table:table-cell>
        </table:table-row>
        <table:table-row table:style-name="Tabela39.1">
          <table:table-cell table:style-name="Tabela39.A1" office:value-type="string">
            <text:p text:style-name="P4">9.</text:p>
          </table:table-cell>
          <table:table-cell table:style-name="Tabela39.A1" office:value-type="string">
            <text:p text:style-name="P3"><text:span text:style-name="T3">Justyna Janina Winiarska</text:span>,<text:span text:style-name="T1"> </text:span>zgłoszona przez KW NDZ DARIUSZA KUCHARSKIEGO (uzupełnienie składu), zam. Dzierżoniów - Członek</text:p>
          </table:table-cell>
        </table:table-row>
      </table:table>
      <text:p text:style-name="P8">Obwodowa Komisja Wyborcza ds. Ustalenia Wyników Głosowania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4">1.</text:p>
          </table:table-cell>
          <table:table-cell table:style-name="Tabela40.A1" office:value-type="string">
            <text:p text:style-name="P3"><text:span text:style-name="T3">Justyna Halina Przepiórka</text:span>,<text:span text:style-name="T1"> </text:span>zgłoszona przez KW OBS, zam. Dzierżoniów - Przewodniczący</text:p>
          </table:table-cell>
        </table:table-row>
        <table:table-row table:style-name="Tabela40.1">
          <table:table-cell table:style-name="Tabela40.A1" office:value-type="string">
            <text:p text:style-name="P4">2.</text:p>
          </table:table-cell>
          <table:table-cell table:style-name="Tabela40.A1" office:value-type="string">
            <text:p text:style-name="P3"><text:span text:style-name="T3">Ewa Małgorzata Andrzejewska</text:span>,<text:span text:style-name="T1"> </text:span>zgłoszona przez KKW PLATFORMA.NOWOCZESNA KOALICJA OBYWATELSKA, zam. Dzierżoniów - Zastępca Przewodniczącego</text:p>
          </table:table-cell>
        </table:table-row>
        <table:table-row table:style-name="Tabela40.1">
          <table:table-cell table:style-name="Tabela40.A1" office:value-type="string">
            <text:p text:style-name="P4">3.</text:p>
          </table:table-cell>
          <table:table-cell table:style-name="Tabela40.A1" office:value-type="string">
            <text:p text:style-name="P3"><text:span text:style-name="T3">Renata Wiesława Bartman-Grzywna</text:span>,<text:span text:style-name="T1"> </text:span>zgłoszona przez KW OBS (uzupełnienie składu), zam. Dzierżoniów - Członek</text:p>
          </table:table-cell>
        </table:table-row>
        <table:table-row table:style-name="Tabela40.1">
          <table:table-cell table:style-name="Tabela40.A1" office:value-type="string">
            <text:p text:style-name="P4">4.</text:p>
          </table:table-cell>
          <table:table-cell table:style-name="Tabela40.A1" office:value-type="string">
            <text:p text:style-name="P3"><text:span text:style-name="T3">Alicja Helena Korczykowska</text:span>,<text:span text:style-name="T1"> </text:span>zgłoszona przez KW PRAWO I SPRAWIEDLIWOŚĆ, zam. Dzierżoniów - Członek</text:p>
          </table:table-cell>
        </table:table-row>
        <table:table-row table:style-name="Tabela40.1">
          <table:table-cell table:style-name="Tabela40.A1" office:value-type="string">
            <text:p text:style-name="P4">5.</text:p>
          </table:table-cell>
          <table:table-cell table:style-name="Tabela40.A1" office:value-type="string">
            <text:p text:style-name="P3"><text:span text:style-name="T3">Karolina Aneta Mazur</text:span>,<text:span text:style-name="T1"> </text:span>zgłoszona przez KW NDZ DARIUSZA KUCHARSKIEGO, zam. Dzierżoniów - Członek</text:p>
          </table:table-cell>
        </table:table-row>
        <table:table-row table:style-name="Tabela40.1">
          <table:table-cell table:style-name="Tabela40.A1" office:value-type="string">
            <text:p text:style-name="P4">6.</text:p>
          </table:table-cell>
          <table:table-cell table:style-name="Tabela40.A1" office:value-type="string">
            <text:p text:style-name="P3"><text:span text:style-name="T3">Alina Teresa Nowelli</text:span>,<text:span text:style-name="T1"> </text:span>zgłoszona przez KKW SLD LEWICA RAZEM, zam. Dzierżoniów - Członek</text:p>
          </table:table-cell>
        </table:table-row>
        <table:table-row table:style-name="Tabela40.1">
          <table:table-cell table:style-name="Tabela40.A1" office:value-type="string">
            <text:p text:style-name="P4">7.</text:p>
          </table:table-cell>
          <table:table-cell table:style-name="Tabela40.A1" office:value-type="string">
            <text:p text:style-name="P3"><text:span text:style-name="T3">Barbara Słodyczko</text:span>,<text:span text:style-name="T1"> </text:span>zgłoszona przez KOMITET WYBORCZY POROZUMIENIE GOWINA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21, Szkoła Podstawowa nr 3, ul. Nowowiejska 64, 58-200 Dzierżoniów:</text:span></text:p>
      <text:p text:style-name="P2">Obwodowa Komisja Wyborcza ds. Przeprowadzenia Głosowania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4">1.</text:p>
          </table:table-cell>
          <table:table-cell table:style-name="Tabela41.A1" office:value-type="string">
            <text:p text:style-name="P3"><text:span text:style-name="T3">Anna Dorota Zyguła</text:span>,<text:span text:style-name="T1"> </text:span>zgłoszona przez KW NDZ DARIUSZA KUCHARSKIEGO, zam. Dzierżoniów - Przewodniczący</text:p>
          </table:table-cell>
        </table:table-row>
        <table:table-row table:style-name="Tabela41.1">
          <table:table-cell table:style-name="Tabela41.A1" office:value-type="string">
            <text:p text:style-name="P4">2.</text:p>
          </table:table-cell>
          <table:table-cell table:style-name="Tabela41.A1" office:value-type="string">
            <text:p text:style-name="P3"><text:span text:style-name="T3">Agnieszka Bydłoszcz</text:span>,<text:span text:style-name="T1"> </text:span>zgłoszona przez KW OBS, zam. Dzierżoniów - Zastępca Przewodniczącego</text:p>
          </table:table-cell>
        </table:table-row>
        <table:table-row table:style-name="Tabela41.1">
          <table:table-cell table:style-name="Tabela41.A1" office:value-type="string">
            <text:p text:style-name="P4">3.</text:p>
          </table:table-cell>
          <table:table-cell table:style-name="Tabela41.A1" office:value-type="string">
            <text:p text:style-name="P3"><text:span text:style-name="T3">Marianna Barbara Falkiewicz</text:span>,<text:span text:style-name="T1"> </text:span>zgłoszona przez KW PRAWO I SPRAWIEDLIWOŚĆ, zam. Dzierżoniów - Członek</text:p>
          </table:table-cell>
        </table:table-row>
        <table:table-row table:style-name="Tabela41.1">
          <table:table-cell table:style-name="Tabela41.A1" office:value-type="string">
            <text:p text:style-name="P4">4.</text:p>
          </table:table-cell>
          <table:table-cell table:style-name="Tabela41.A1" office:value-type="string">
            <text:p text:style-name="P3"><text:span text:style-name="T3">Agnieszka Karolina Kusiak</text:span>,<text:span text:style-name="T1"> </text:span>zgłoszona przez KOMITET WYBORCZY POROZUMIENIE GOWINA (uzupełnienie składu), zam. Dzierżoniów - Członek</text:p>
          </table:table-cell>
        </table:table-row>
        <table:table-row table:style-name="Tabela41.1">
          <table:table-cell table:style-name="Tabela41.A1" office:value-type="string">
            <text:p text:style-name="P4">5.</text:p>
          </table:table-cell>
          <table:table-cell table:style-name="Tabela41.A1" office:value-type="string">
            <text:p text:style-name="P3"><text:span text:style-name="T3">Jadwiga Święch</text:span>,<text:span text:style-name="T1"> </text:span>zgłoszona przez KKW PLATFORMA.NOWOCZESNA KOALICJA OBYWATELSKA, zam. Dzierzoniów - Członek</text:p>
          </table:table-cell>
        </table:table-row>
        <table:table-row table:style-name="Tabela41.1">
          <table:table-cell table:style-name="Tabela41.A1" office:value-type="string">
            <text:p text:style-name="P4">6.</text:p>
          </table:table-cell>
          <table:table-cell table:style-name="Tabela41.A1" office:value-type="string">
            <text:p text:style-name="P3"><text:span text:style-name="T3">Renata Zając</text:span>,<text:span text:style-name="T1"> </text:span>zgłoszona przez KKW SLD LEWICA RAZEM, zam. Dzierżoniów - Członek</text:p>
          </table:table-cell>
        </table:table-row>
        <table:table-row table:style-name="Tabela41.1">
          <table:table-cell table:style-name="Tabela41.A1" office:value-type="string">
            <text:p text:style-name="P4">7.</text:p>
          </table:table-cell>
          <table:table-cell table:style-name="Tabela41.A1" office:value-type="string">
            <text:p text:style-name="P3"><text:span text:style-name="T3">Helena Zielińska</text:span>,<text:span text:style-name="T1"> </text:span>zgłoszona przez KOMITET WYBORCZY POROZUMIENIE GOWINA, zam. Dzierżoniów - Członek</text:p>
          </table:table-cell>
        </table:table-row>
      </table:table>
      <text:p text:style-name="P8">Obwodowa Komisja Wyborcza ds. Ustalenia Wyników Głosowania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4">1.</text:p>
          </table:table-cell>
          <table:table-cell table:style-name="Tabela42.A1" office:value-type="string">
            <text:p text:style-name="P3"><text:span text:style-name="T3">Ewa Szymanowska</text:span>,<text:span text:style-name="T1"> </text:span>zgłoszona przez KKW PLATFORMA.NOWOCZESNA KOALICJA OBYWATELSKA, zam. Dzierżoniów - Przewodniczący</text:p>
          </table:table-cell>
        </table:table-row>
        <table:table-row table:style-name="Tabela42.1">
          <table:table-cell table:style-name="Tabela42.A1" office:value-type="string">
            <text:p text:style-name="P4">2.</text:p>
          </table:table-cell>
          <table:table-cell table:style-name="Tabela42.A1" office:value-type="string">
            <text:p text:style-name="P3"><text:span text:style-name="T3">Małgorzata Anna Lewandowska</text:span>,<text:span text:style-name="T1"> </text:span>zgłoszona przez KKW SLD LEWICA RAZEM, zam. Dzierżoniów - Zastępca Przewodniczącego</text:p>
          </table:table-cell>
        </table:table-row>
        <table:table-row table:style-name="Tabela42.1">
          <table:table-cell table:style-name="Tabela42.A1" office:value-type="string">
            <text:p text:style-name="P4">3.</text:p>
          </table:table-cell>
          <table:table-cell table:style-name="Tabela42.A1" office:value-type="string">
            <text:p text:style-name="P3"><text:span text:style-name="T3">Jan Franciszek Kwiatkowski</text:span>,<text:span text:style-name="T1"> </text:span>zgłoszony przez KW PRAWO I SPRAWIEDLIWOŚĆ, zam. Dzierżoniów - Członek</text:p>
          </table:table-cell>
        </table:table-row>
        <table:table-row table:style-name="Tabela42.1">
          <table:table-cell table:style-name="Tabela42.A1" office:value-type="string">
            <text:p text:style-name="P4">4.</text:p>
          </table:table-cell>
          <table:table-cell table:style-name="Tabela42.A1" office:value-type="string">
            <text:p text:style-name="P3"><text:span text:style-name="T3">Ewa Napora</text:span>,<text:span text:style-name="T1"> </text:span>zgłoszona przez KOMITET WYBORCZY POROZUMIENIE GOWINA, zam. Dzierżoniów - Członek</text:p>
          </table:table-cell>
        </table:table-row>
        <table:table-row table:style-name="Tabela42.1">
          <table:table-cell table:style-name="Tabela42.A1" office:value-type="string">
            <text:p text:style-name="P4">5.</text:p>
          </table:table-cell>
          <table:table-cell table:style-name="Tabela42.A1" office:value-type="string">
            <text:p text:style-name="P3"><text:span text:style-name="T3">Małgorzata Prewandowska</text:span>,<text:span text:style-name="T1"> </text:span>zgłoszona przez KW OBS, zam. Dzierżoniów - Członek</text:p>
          </table:table-cell>
        </table:table-row>
        <table:table-row table:style-name="Tabela42.1">
          <table:table-cell table:style-name="Tabela42.A1" office:value-type="string">
            <text:p text:style-name="P4">6.</text:p>
          </table:table-cell>
          <table:table-cell table:style-name="Tabela42.A1" office:value-type="string">
            <text:p text:style-name="P3"><text:span text:style-name="T3">Anna Maria Rudnicka</text:span>,<text:span text:style-name="T1"> </text:span>zgłoszona przez KW RUCH NARODOWY RP (uzupełnienie składu), zam. Dzierżoniów - Członek</text:p>
          </table:table-cell>
        </table:table-row>
        <table:table-row table:style-name="Tabela42.1">
          <table:table-cell table:style-name="Tabela42.A1" office:value-type="string">
            <text:p text:style-name="P4">7.</text:p>
          </table:table-cell>
          <table:table-cell table:style-name="Tabela42.A1" office:value-type="string">
            <text:p text:style-name="P3"><text:span text:style-name="T3">Elżbieta Rozalia Rudnicka</text:span>,<text:span text:style-name="T1"> </text:span>zgłoszona przez KW RUCH NARODOWY RP (uzupełnienie składu), zam. Dzierżoniów - Członek</text:p>
          </table:table-cell>
        </table:table-row>
        <table:table-row table:style-name="Tabela42.1">
          <table:table-cell table:style-name="Tabela42.A1" office:value-type="string">
            <text:p text:style-name="P4">8.</text:p>
          </table:table-cell>
          <table:table-cell table:style-name="Tabela42.A1" office:value-type="string">
            <text:p text:style-name="P3"><text:span text:style-name="T3">Elżbieta Barbara Wiech</text:span>,<text:span text:style-name="T1"> </text:span>zgłoszona przez KW NDZ DARIUSZA KUCHARSKIEGO, zam. Dzierżoniów - Członek</text:p>
          </table:table-cell>
        </table:table-row>
        <table:table-row table:style-name="Tabela42.1">
          <table:table-cell table:style-name="Tabela42.A1" office:value-type="string">
            <text:p text:style-name="P4">9.</text:p>
          </table:table-cell>
          <table:table-cell table:style-name="Tabela42.A1" office:value-type="string">
            <text:p text:style-name="P3"><text:span text:style-name="T3">Agata Zięba</text:span>,<text:span text:style-name="T1"> </text:span>zgłoszona przez KW NDZ DARIUSZA KUCHARSKIEGO (uzupełnienie składu), zam. Dzierżon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22, Areszt Śledczy, ul. Ząbkowicka 53, 58-200 Dzierżoniów:</text:span></text:p>
      <text:p text:style-name="P2">Obwodowa Komisja Wyborcza ds. Przeprowadzenia Głosowania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4">1.</text:p>
          </table:table-cell>
          <table:table-cell table:style-name="Tabela43.A1" office:value-type="string">
            <text:p text:style-name="P3"><text:span text:style-name="T3">Barbara Janina Szkarłat</text:span>,<text:span text:style-name="T1"> </text:span>zgłoszona przez KW PRAWO I SPRAWIEDLIWOŚĆ, zam. Dzierżoniów - Przewodniczący</text:p>
          </table:table-cell>
        </table:table-row>
        <table:table-row table:style-name="Tabela43.1">
          <table:table-cell table:style-name="Tabela43.A1" office:value-type="string">
            <text:p text:style-name="P4">2.</text:p>
          </table:table-cell>
          <table:table-cell table:style-name="Tabela43.A1" office:value-type="string">
            <text:p text:style-name="P3"><text:span text:style-name="T3">Anna Maria Jagieło</text:span>,<text:span text:style-name="T1"> </text:span>zgłoszona przez KW NDZ DARIUSZA KUCHARSKIEGO, zam. Dzierżoniów - Zastępca Przewodniczącego</text:p>
          </table:table-cell>
        </table:table-row>
        <table:table-row table:style-name="Tabela43.1">
          <table:table-cell table:style-name="Tabela43.A1" office:value-type="string">
            <text:p text:style-name="P4">3.</text:p>
          </table:table-cell>
          <table:table-cell table:style-name="Tabela43.A1" office:value-type="string">
            <text:p text:style-name="P3"><text:span text:style-name="T3">Anna Katarzyna Buczyńska</text:span>,<text:span text:style-name="T1"> </text:span>zgłoszona przez KW NDZ DARIUSZA KUCHARSKIEGO (uzupełnienie składu), zam. Dzierżoniów - Członek</text:p>
          </table:table-cell>
        </table:table-row>
        <table:table-row table:style-name="Tabela43.1">
          <table:table-cell table:style-name="Tabela43.A1" office:value-type="string">
            <text:p text:style-name="P4">4.</text:p>
          </table:table-cell>
          <table:table-cell table:style-name="Tabela43.A1" office:value-type="string">
            <text:p text:style-name="P3"><text:span text:style-name="T3">Monika Agnieszka Dudek</text:span>,<text:span text:style-name="T1"> </text:span>zgłoszona przez KW NDZ DARIUSZA KUCHARSKIEGO (uzupełnienie składu), zam. Dzierżoniów - Członek</text:p>
          </table:table-cell>
        </table:table-row>
        <table:table-row table:style-name="Tabela43.1">
          <table:table-cell table:style-name="Tabela43.A1" office:value-type="string">
            <text:p text:style-name="P4">5.</text:p>
          </table:table-cell>
          <table:table-cell table:style-name="Tabela43.A1" office:value-type="string">
            <text:p text:style-name="P3"><text:span text:style-name="T3">Iwona Joanna Henicz-Szewczuk</text:span>,<text:span text:style-name="T1"> </text:span>zgłoszona przez KW OBS, zam. Dzierżoniów - Członek</text:p>
          </table:table-cell>
        </table:table-row>
        <table:table-row table:style-name="Tabela43.1">
          <table:table-cell table:style-name="Tabela43.A1" office:value-type="string">
            <text:p text:style-name="P4">6.</text:p>
          </table:table-cell>
          <table:table-cell table:style-name="Tabela43.A1" office:value-type="string">
            <text:p text:style-name="P3"><text:span text:style-name="T3">Barbara Kołodziejska</text:span>,<text:span text:style-name="T1"> </text:span>zgłoszona przez KKW SLD LEWICA RAZEM, zam. Dzierżoniów - Członek</text:p>
          </table:table-cell>
        </table:table-row>
      </table:table>
      <text:p text:style-name="P8">Obwodowa Komisja Wyborcza ds. Ustalenia Wyników Głosowania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4">1.</text:p>
          </table:table-cell>
          <table:table-cell table:style-name="Tabela44.A1" office:value-type="string">
            <text:p text:style-name="P3"><text:span text:style-name="T3">Dorota Małgorzata Kaczmarczyk</text:span>,<text:span text:style-name="T1"> </text:span>zgłoszona przez KW RUCH NARODOWY RP, zam. Dzierżoniów - Przewodniczący</text:p>
          </table:table-cell>
        </table:table-row>
        <table:table-row table:style-name="Tabela44.1">
          <table:table-cell table:style-name="Tabela44.A1" office:value-type="string">
            <text:p text:style-name="P4">2.</text:p>
          </table:table-cell>
          <table:table-cell table:style-name="Tabela44.A1" office:value-type="string">
            <text:p text:style-name="P3"><text:span text:style-name="T3">Beata Biała</text:span>,<text:span text:style-name="T1"> </text:span>zgłoszona przez KW NDZ DARIUSZA KUCHARSKIEGO (uzupełnienie składu), zam. Dzierżoniów - Zastępca Przewodniczącego</text:p>
          </table:table-cell>
        </table:table-row>
        <table:table-row table:style-name="Tabela44.1">
          <table:table-cell table:style-name="Tabela44.A1" office:value-type="string">
            <text:p text:style-name="P4">3.</text:p>
          </table:table-cell>
          <table:table-cell table:style-name="Tabela44.A1" office:value-type="string">
            <text:p text:style-name="P3"><text:span text:style-name="T3">Małgorzata Magdalena Blew-Piątek</text:span>,<text:span text:style-name="T1"> </text:span>zgłoszona przez KW PRAWO I SPRAWIEDLIWOŚĆ, zam. Dzierżoniów - Członek</text:p>
          </table:table-cell>
        </table:table-row>
        <table:table-row table:style-name="Tabela44.1">
          <table:table-cell table:style-name="Tabela44.A1" office:value-type="string">
            <text:p text:style-name="P4">4.</text:p>
          </table:table-cell>
          <table:table-cell table:style-name="Tabela44.A1" office:value-type="string">
            <text:p text:style-name="P3"><text:span text:style-name="T3">Marian Furman</text:span>,<text:span text:style-name="T1"> </text:span>zgłoszony przez KKW SLD LEWICA RAZEM, zam. Dzierżoniów - Członek</text:p>
          </table:table-cell>
        </table:table-row>
        <table:table-row table:style-name="Tabela44.1">
          <table:table-cell table:style-name="Tabela44.A1" office:value-type="string">
            <text:p text:style-name="P4">5.</text:p>
          </table:table-cell>
          <table:table-cell table:style-name="Tabela44.A1" office:value-type="string">
            <text:p text:style-name="P3"><text:span text:style-name="T3">Grażyna Machowska</text:span>,<text:span text:style-name="T1"> </text:span>zgłoszona przez KW OBS, zam. Dzierżoniów - Członek</text:p>
          </table:table-cell>
        </table:table-row>
        <table:table-row table:style-name="Tabela44.1">
          <table:table-cell table:style-name="Tabela44.A1" office:value-type="string">
            <text:p text:style-name="P4">6.</text:p>
          </table:table-cell>
          <table:table-cell table:style-name="Tabela44.A1" office:value-type="string">
            <text:p text:style-name="P3"><text:span text:style-name="T3">Michał Andrzej Swancar</text:span>,<text:span text:style-name="T1"> </text:span>zgłoszony przez KW NDZ DARIUSZA KUCHARSKIEGO, zam. Dzierżoniów - Członek</text:p>
          </table:table-cell>
        </table:table-row>
      </table:table>
      <text:p text:style-name="P8"/>
      <text:p text:style-name="Standard"/>
      <text:p text:style-name="P7"><text:span text:style-name="T1">m. Dzierżoniów</text:span></text:p>
      <text:p text:style-name="P1"><text:span text:style-name="T1">Obwodowa Komisja Wyborcza Nr 23, Niepubliczny Zakład Opieki Zdrowotnej Szpital Powiatowy Spółka z o. o, ul. Cicha 1, 58-200 Dzierżoniów:</text:span></text:p>
      <text:p text:style-name="P2">Obwodowa Komisja Wyborcza ds. Przeprowadzenia Głosowania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4">1.</text:p>
          </table:table-cell>
          <table:table-cell table:style-name="Tabela45.A1" office:value-type="string">
            <text:p text:style-name="P3"><text:span text:style-name="T3">Karolina Eliza Wilk</text:span>,<text:span text:style-name="T1"> </text:span>zgłoszona przez KW OBS, zam. Dzierżoniów - Przewodniczący</text:p>
          </table:table-cell>
        </table:table-row>
        <table:table-row table:style-name="Tabela45.1">
          <table:table-cell table:style-name="Tabela45.A1" office:value-type="string">
            <text:p text:style-name="P4">2.</text:p>
          </table:table-cell>
          <table:table-cell table:style-name="Tabela45.A1" office:value-type="string">
            <text:p text:style-name="P3"><text:span text:style-name="T3">Anna Kępa</text:span>,<text:span text:style-name="T1"> </text:span>zgłoszona przez KW NDZ DARIUSZA KUCHARSKIEGO (uzupełnienie składu), zam. Dzierżoniów - Zastępca Przewodniczącego</text:p>
          </table:table-cell>
        </table:table-row>
        <table:table-row table:style-name="Tabela45.1">
          <table:table-cell table:style-name="Tabela45.A1" office:value-type="string">
            <text:p text:style-name="P4">3.</text:p>
          </table:table-cell>
          <table:table-cell table:style-name="Tabela45.A1" office:value-type="string">
            <text:p text:style-name="P3"><text:span text:style-name="T3">Anna Justyna Gałązka</text:span>,<text:span text:style-name="T1"> </text:span>zgłoszona przez KW NDZ DARIUSZA KUCHARSKIEGO (uzupełnienie składu), zam. Dzierżoniów - Członek</text:p>
          </table:table-cell>
        </table:table-row>
        <table:table-row table:style-name="Tabela45.1">
          <table:table-cell table:style-name="Tabela45.A1" office:value-type="string">
            <text:p text:style-name="P4">4.</text:p>
          </table:table-cell>
          <table:table-cell table:style-name="Tabela45.A1" office:value-type="string">
            <text:p text:style-name="P3"><text:span text:style-name="T3">Wioletta Marzena Jurkowska</text:span>,<text:span text:style-name="T1"> </text:span>zgłoszona przez KW NDZ DARIUSZA KUCHARSKIEGO, zam. Dzierżoniów - Członek</text:p>
          </table:table-cell>
        </table:table-row>
        <table:table-row table:style-name="Tabela45.1">
          <table:table-cell table:style-name="Tabela45.A1" office:value-type="string">
            <text:p text:style-name="P4">5.</text:p>
          </table:table-cell>
          <table:table-cell table:style-name="Tabela45.A1" office:value-type="string">
            <text:p text:style-name="P3"><text:span text:style-name="T3">Sara Agnieszka Tomaszewska</text:span>,<text:span text:style-name="T1"> </text:span>zgłoszona przez KW PRAWO I SPRAWIEDLIWOŚĆ, zam. Dzierżoniów - Członek</text:p>
          </table:table-cell>
        </table:table-row>
        <table:table-row table:style-name="Tabela45.1">
          <table:table-cell table:style-name="Tabela45.A1" office:value-type="string">
            <text:p text:style-name="P4">6.</text:p>
          </table:table-cell>
          <table:table-cell table:style-name="Tabela45.A1" office:value-type="string">
            <text:p text:style-name="P3"><text:span text:style-name="T3">Marta Elwira Twarda</text:span>,<text:span text:style-name="T1"> </text:span>zgłoszona przez KKW SLD LEWICA RAZEM, zam. Dzierżoniów - Członek</text:p>
          </table:table-cell>
        </table:table-row>
      </table:table>
      <text:p text:style-name="P8">Obwodowa Komisja Wyborcza ds. Ustalenia Wyników Głosowania</text:p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4">1.</text:p>
          </table:table-cell>
          <table:table-cell table:style-name="Tabela46.A1" office:value-type="string">
            <text:p text:style-name="P3"><text:span text:style-name="T3">Jakub Marek Kwinta</text:span>,<text:span text:style-name="T1"> </text:span>zgłoszony przez KKW SLD LEWICA RAZEM, zam. Dzierżoniów - Przewodniczący</text:p>
          </table:table-cell>
        </table:table-row>
        <table:table-row table:style-name="Tabela46.1">
          <table:table-cell table:style-name="Tabela46.A1" office:value-type="string">
            <text:p text:style-name="P4">2.</text:p>
          </table:table-cell>
          <table:table-cell table:style-name="Tabela46.A1" office:value-type="string">
            <text:p text:style-name="P3"><text:span text:style-name="T3">Wojciech Zbigniew Kurbiel</text:span>,<text:span text:style-name="T1"> </text:span>zgłoszony przez KW RUCH NARODOWY RP, zam. Dzierżoniów - Zastępca Przewodniczącego</text:p>
          </table:table-cell>
        </table:table-row>
        <table:table-row table:style-name="Tabela46.1">
          <table:table-cell table:style-name="Tabela46.A1" office:value-type="string">
            <text:p text:style-name="P4">3.</text:p>
          </table:table-cell>
          <table:table-cell table:style-name="Tabela46.A1" office:value-type="string">
            <text:p text:style-name="P3"><text:span text:style-name="T3">Monika Decc</text:span>,<text:span text:style-name="T1"> </text:span>zgłoszona przez KW PRAWO I SPRAWIEDLIWOŚĆ, zam. Dzierżoniów - Członek</text:p>
          </table:table-cell>
        </table:table-row>
        <table:table-row table:style-name="Tabela46.1">
          <table:table-cell table:style-name="Tabela46.A1" office:value-type="string">
            <text:p text:style-name="P4">4.</text:p>
          </table:table-cell>
          <table:table-cell table:style-name="Tabela46.A1" office:value-type="string">
            <text:p text:style-name="P3"><text:span text:style-name="T3">Bogusława Jolanta Krupska</text:span>,<text:span text:style-name="T1"> </text:span>uzupełnienie składu (Komisarz Wyborczy), zam. Dzierżoniów - Członek</text:p>
          </table:table-cell>
        </table:table-row>
        <table:table-row table:style-name="Tabela46.1">
          <table:table-cell table:style-name="Tabela46.A1" office:value-type="string">
            <text:p text:style-name="P4">5.</text:p>
          </table:table-cell>
          <table:table-cell table:style-name="Tabela46.A1" office:value-type="string">
            <text:p text:style-name="P3"><text:span text:style-name="T3">Adam Jan Palus</text:span>,<text:span text:style-name="T1"> </text:span>zgłoszony przez KW NDZ DARIUSZA KUCHARSKIEGO (uzupełnienie składu), zam. Dzierżoniów - Członek</text:p>
          </table:table-cell>
        </table:table-row>
        <table:table-row table:style-name="Tabela46.1">
          <table:table-cell table:style-name="Tabela46.A1" office:value-type="string">
            <text:p text:style-name="P4">6.</text:p>
          </table:table-cell>
          <table:table-cell table:style-name="Tabela46.A1" office:value-type="string">
            <text:p text:style-name="P3"><text:span text:style-name="T3">Monika Maria Trzuskawska</text:span>,<text:span text:style-name="T1"> </text:span>zgłoszona przez KW NDZ DARIUSZA KUCHARSKIEGO, zam. Dzierżoniów - Członek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ohit Devanagari" svg:font-family="'Lohit Devanagari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Devanagari1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212cm" fo:margin-bottom="0cm" fo:line-height="150%" fo:text-align="justify" style:justify-single-word="false" fo:orphans="0" fo:widows="0" fo:text-indent="0.953cm" style:auto-text-indent="false"/>
      <style:text-properties fo:color="#000000" fo:font-size="13pt" fo:language="en" fo:country="US" style:font-size-asian="13pt" style:language-asian="en" style:country-asian="US" style:font-size-complex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fo:color="#000000" fo:font-size="13pt" style:font-size-asian="13pt" style:font-size-complex="14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Marcin Stupak</dc:creator>
    <meta:editing-cycles>40</meta:editing-cycles>
    <meta:print-date>2016-07-08T12:12:00</meta:print-date>
    <meta:creation-date>2018-06-20T10:29:00</meta:creation-date>
    <dc:date>2018-10-11T16:43:00</dc:date>
    <dc:language>pl-PL</dc:language>
    <meta:editing-duration>PT2M32S</meta:editing-duration>
    <meta:generator>OpenOffice/4.1.5$Win32 OpenOffice.org_project/415m1$Build-9789</meta:generator>
    <meta:document-statistic meta:table-count="46" meta:image-count="0" meta:object-count="0" meta:page-count="23" meta:paragraph-count="799" meta:word-count="5615" meta:character-count="4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