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color="#00000A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A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A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A" fo:font-size="13pt" style:font-size-asian="13pt" style:font-size-complex="13pt"/>
    </style:style>
    <style:style style:name="P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A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A" fo:font-size="12pt" style:font-size-asian="12pt" style:font-size-complex="12pt"/>
    </style:style>
    <style:style style:name="P8" style:parent-style-name="Standarduser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style:font-name-complex="Times New Roman" fo:language="pl" fo:country="PL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T12" style:parent-style-name="Domyślnaczcionkaakapitu" style:family="text">
      <style:text-properties style:font-name-complex="Times New Roman" fo:language="pl" fo:country="PL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 fo:language="pl" fo:country="PL"/>
    </style:style>
    <style:style style:name="T15" style:parent-style-name="Domyślnaczcionkaakapitu" style:family="text">
      <style:text-properties style:font-name-complex="Times New Roman" style:font-weight-complex="bold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P17" style:parent-style-name="Standarduser" style:family="paragraph">
      <style:paragraph-properties fo:text-align="justify"/>
    </style:style>
    <style:style style:name="P18" style:parent-style-name="Standarduser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19" style:parent-style-name="Standarduser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2" style:parent-style-name="Textbody" style:family="paragraph">
      <style:paragraph-properties fo:text-align="justify" fo:margin-bottom="0in">
        <style:tab-stops>
          <style:tab-stop style:type="left" style:position="2.2395in"/>
        </style:tab-stops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-asian="Times New Roman" style:language-asian="pl" style:country-asian="PL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T28" style:parent-style-name="Domyślnaczcionkaakapitu" style:family="text">
      <style:text-properties style:font-name-asian="Times New Roman" style:language-asian="pl" style:country-asian="PL"/>
    </style:style>
    <style:style style:name="T29" style:parent-style-name="Domyślnaczcionkaakapitu" style:family="text">
      <style:text-properties style:font-name-asian="Times New Roman" style:language-asian="pl" style:country-asian="PL"/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P34" style:parent-style-name="Textbody" style:family="paragraph">
      <style:paragraph-properties fo:text-align="justify" fo:margin-bottom="0in">
        <style:tab-stops>
          <style:tab-stop style:type="left" style:position="2.2395in"/>
        </style:tab-stops>
      </style:paragraph-properties>
    </style:style>
    <style:style style:name="T35" style:parent-style-name="Domyślnaczcionkaakapitu" style:family="text">
      <style:text-properties style:font-name-asian="Times New Roman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P40" style:parent-style-name="Textbody" style:family="paragraph">
      <style:paragraph-properties fo:text-align="justify" fo:margin-bottom="0in">
        <style:tab-stops>
          <style:tab-stop style:type="left" style:position="2.2395in"/>
        </style:tab-stops>
      </style:paragraph-properties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T45" style:parent-style-name="Domyślnaczcionkaakapitu" style:family="text">
      <style:text-properties style:font-name-asian="Times New Roman" style:language-asian="pl" style:country-asian="PL"/>
    </style:style>
    <style:style style:name="P46" style:parent-style-name="Textbody" style:family="paragraph">
      <style:paragraph-properties fo:text-align="justify" fo:margin-bottom="0in">
        <style:tab-stops>
          <style:tab-stop style:type="left" style:position="2.2395in"/>
        </style:tab-stops>
      </style:paragraph-properties>
    </style:style>
    <style:style style:name="P47" style:parent-style-name="Standarduser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48" style:parent-style-name="Standarduser" style:list-style-name="LFO15" style:family="paragraph">
      <style:paragraph-properties fo:text-align="justify">
        <style:tab-stops>
          <style:tab-stop style:type="left" style:position="0.1562in"/>
          <style:tab-stop style:type="left" style:position="2.2395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5" style:parent-style-name="Textbody" style:list-style-name="LFO16" style:family="paragraph">
      <style:paragraph-properties fo:text-align="justify" fo:margin-bottom="0in">
        <style:tab-stops>
          <style:tab-stop style:type="left" style:position="0.1215in"/>
          <style:tab-stop style:type="left" style:position="0.1479in"/>
          <style:tab-stop style:type="left" style:position="2.2395in"/>
        </style:tab-stops>
      </style:paragraph-properties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T57" style:parent-style-name="Domyślnaczcionkaakapitu" style:family="text">
      <style:text-properties style:font-name-asian="Times New Roman" style:language-asian="pl" style:country-asian="PL"/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P60" style:parent-style-name="Textbody" style:list-style-name="LFO16" style:family="paragraph">
      <style:paragraph-properties fo:text-align="justify" fo:margin-bottom="0in">
        <style:tab-stops>
          <style:tab-stop style:type="left" style:position="0.1562in"/>
          <style:tab-stop style:type="left" style:position="2.2395in"/>
        </style:tab-stops>
      </style:paragraph-properties>
    </style:style>
    <style:style style:name="P61" style:parent-style-name="Textbody" style:family="paragraph">
      <style:paragraph-properties fo:text-align="justify" fo:margin-bottom="0in">
        <style:tab-stops>
          <style:tab-stop style:type="left" style:position="0.1562in"/>
          <style:tab-stop style:type="left" style:position="2.2395in"/>
        </style:tab-stops>
      </style:paragraph-properties>
    </style:style>
    <style:style style:name="P62" style:parent-style-name="Standarduser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2.2395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style:text-autospace="none" fo:text-align="justify" fo:margin-bottom="0in" fo:line-height="100%">
        <style:tab-stops>
          <style:tab-stop style:type="left" style:position="2.2395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>
        <style:tab-stops>
          <style:tab-stop style:type="left" style:position="2.2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2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user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90" style:parent-style-name="Standarduser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language="en" fo:country="US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6" style:parent-style-name="Standarduser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center" fo:margin-bottom="0in" fo:line-height="100%">
        <style:tab-stops>
          <style:tab-stop style:type="left" style:position="2.239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Web" style:family="paragraph">
      <style:paragraph-properties fo:text-align="justify" fo:margin-top="0in" fo:margin-bottom="0in">
        <style:tab-stops>
          <style:tab-stop style:type="left" style:position="2.2395in"/>
        </style:tab-stops>
      </style:paragraph-properties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style:language-asian="pl" style:country-asian="PL"/>
    </style:style>
    <style:style style:name="T104" style:parent-style-name="Domyślnaczcionkaakapitu" style:family="text">
      <style:text-properties fo:color="#000000" style:language-asian="pl" style:country-asian="PL"/>
    </style:style>
    <style:style style:name="T105" style:parent-style-name="Domyślnaczcionkaakapitu" style:family="text">
      <style:text-properties fo:color="#000000" style:language-asian="pl" style:country-asian="PL"/>
    </style:style>
    <style:style style:name="T106" style:parent-style-name="Domyślnaczcionkaakapitu" style:family="text">
      <style:text-properties fo:color="#000000" style:language-asian="pl" style:country-asian="PL"/>
    </style:style>
    <style:style style:name="T107" style:parent-style-name="Domyślnaczcionkaakapitu" style:family="text">
      <style:text-properties fo:color="#000000" style:language-asian="pl" style:country-asian="PL"/>
    </style:style>
    <style:style style:name="P108" style:parent-style-name="NormalnyWeb" style:family="paragraph">
      <style:paragraph-properties fo:text-align="justify" fo:margin-top="0in" fo:margin-bottom="0in">
        <style:tab-stops>
          <style:tab-stop style:type="left" style:position="2.2395in"/>
        </style:tab-stops>
      </style:paragraph-properties>
    </style:style>
    <style:style style:name="P109" style:parent-style-name="NormalnyWeb" style:family="paragraph">
      <style:paragraph-properties fo:text-align="center" fo:margin-top="0in" fo:margin-bottom="0in">
        <style:tab-stops>
          <style:tab-stop style:type="left" style:position="2.2395in"/>
        </style:tab-stops>
      </style:paragraph-properties>
    </style:style>
    <style:style style:name="P110" style:parent-style-name="Standard" style:family="paragraph">
      <style:paragraph-properties fo:margin-bottom="0in" fo:line-height="100%">
        <style:tab-stops>
          <style:tab-stop style:type="left" style:position="2.2395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A" fo:font-size="12pt" style:font-size-asian="12pt" style:font-size-complex="12pt" style:language-asian="pl" style:country-asian="PL"/>
    </style:style>
    <style:style style:name="P113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language="en" fo:country="US"/>
    </style:style>
    <style:style style:name="P114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15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16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17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18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19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0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1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2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3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4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5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6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7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8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29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0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1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2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3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4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5" style:parent-style-name="NormalnyWeb" style:family="paragraph">
      <style:paragraph-properties fo:text-align="end" fo:margin-top="0in" fo:margin-bottom="0in" fo:line-height="150%"/>
      <style:text-properties fo:font-weight="bold" style:font-weight-asian="bold" style:font-weight-complex="bold" fo:language="en" fo:country="US"/>
    </style:style>
    <style:style style:name="P136" style:parent-style-name="Styl_naglowek" style:family="paragraph">
      <style:paragraph-properties fo:text-align="start" fo:line-height="100%" fo:text-indent="0in"/>
      <style:text-properties style:font-name="Times New Roman" fo:font-weight="normal" style:font-weight-asian="normal" fo:font-size="10pt" style:font-size-asian="10pt" style:font-size-complex="10pt"/>
    </style:style>
    <style:style style:name="P137" style:parent-style-name="Styl_naglowek" style:family="paragraph">
      <style:paragraph-properties fo:text-align="start" fo:line-height="100%" fo:text-indent="0in"/>
      <style:text-properties style:font-name="Times New Roman" fo:font-weight="normal" style:font-weight-asian="normal" style:font-weight-complex="bold" fo:font-size="10pt" style:font-size-asian="10pt" style:font-size-complex="10pt" fo:language="en" fo:country="US"/>
    </style:style>
    <style:style style:name="P138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39" style:parent-style-name="NormalnyWeb" style:family="paragraph">
      <style:paragraph-properties fo:text-align="end" fo:margin-top="0in" fo:margin-bottom="0in"/>
      <style:text-properties fo:font-size="11pt" style:font-size-asian="11pt" style:font-size-complex="11pt"/>
    </style:style>
    <style:style style:name="P140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141" style:parent-style-name="Heading3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TableColumn143" style:family="table-column">
      <style:table-column-properties style:column-width="0.3645in" style:use-optimal-column-width="false"/>
    </style:style>
    <style:style style:name="TableColumn144" style:family="table-column">
      <style:table-column-properties style:column-width="2.875in" style:use-optimal-column-width="false"/>
    </style:style>
    <style:style style:name="TableColumn145" style:family="table-column">
      <style:table-column-properties style:column-width="1.4791in" style:use-optimal-column-width="false"/>
    </style:style>
    <style:style style:name="TableColumn146" style:family="table-column">
      <style:table-column-properties style:column-width="1.5833in" style:use-optimal-column-width="false"/>
    </style:style>
    <style:style style:name="Table142" style:family="table">
      <style:table-properties style:width="6.302in" fo:margin-left="-0.01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161" style:parent-style-name="Domyślnaczcionkaakapitu" style:family="text">
      <style:text-properties style:font-name-asian="Times New Roma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Default" style:family="paragraph">
      <style:text-properties style:font-name-asian="Times New Roman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4" style:parent-style-name="Default" style:family="paragraph">
      <style:text-properties style:font-name-asian="Times New Roman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Default" style:family="paragraph">
      <style:text-properties style:font-name-asian="Times New Roman" fo:font-size="11pt" style:font-size-asian="11pt" style:font-size-complex="11pt"/>
    </style:style>
    <style:style style:name="P194" style:parent-style-name="Default" style:family="paragraph">
      <style:text-properties style:font-name-asian="Times New Roma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4" style:parent-style-name="Default" style:family="paragraph">
      <style:text-properties style:font-name-asian="Times New Roma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3" style:parent-style-name="Default" style:family="paragraph">
      <style:text-properties style:font-name-asian="Times New Roman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3" style:parent-style-name="Default" style:family="paragraph">
      <style:text-properties style:font-name-asian="Times New Roman" fo:font-size="11pt" style:font-size-asian="11pt" style:font-size-complex="11pt"/>
    </style:style>
    <style:style style:name="P224" style:parent-style-name="Default" style:family="paragraph">
      <style:text-properties style:font-name-asian="Times New Roman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Heading3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41" style:parent-style-name="Heading3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242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3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4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5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6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7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8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49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50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51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52" style:parent-style-name="NormalnyWeb" style:family="paragraph">
      <style:paragraph-properties fo:text-align="end" fo:margin-top="0in" fo:margin-bottom="0in"/>
      <style:text-properties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P257" style:parent-style-name="Standard" style:family="paragraph">
      <style:paragraph-properties fo:text-align="center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258" style:parent-style-name="Standard" style:family="paragraph">
      <style:paragraph-properties fo:text-align="justify" fo:margin-bottom="0in" fo:line-height="150%"/>
    </style:style>
    <style:style style:name="T259" style:parent-style-name="Domyślnaczcionkaakapitu" style:family="text">
      <style:text-properties style:font-name="Times New Roman" style:font-name-asian="Times New Roman" fo:language="en" fo:country="US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fo:language="en" fo:country="US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weight-complex="bold" style:font-style-complex="italic" fo:language="en" fo:country="US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weight-complex="bold" style:font-style-complex="italic" fo:language="en" fo:country="US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weight-complex="bold" style:font-style-complex="italic" fo:language="en" fo:country="US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fo:language="en" fo:country="US" style:language-asian="pl" style:country-asian="PL"/>
    </style:style>
    <style:style style:name="P265" style:parent-style-name="Standard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S1" style:family="section">
      <style:section-properties fo:margin-left="0in" fo:margin-right="0in" style:writing-mode="lr-tb"/>
    </style:style>
    <style:style style:name="P266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267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268" style:parent-style-name="Standard" style:list-style-name="LFO17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269" style:parent-style-name="Standard" style:list-style-name="LFO17" style:family="paragraph">
      <style:paragraph-properties fo:text-align="justify" fo:margin-bottom="0in" fo:line-height="150%"/>
    </style:style>
    <style:style style:name="T270" style:parent-style-name="Domyślnaczcionkaakapitu" style:family="text">
      <style:text-properties style:font-name="Times New Roman" style:font-name-asian="Times New Roman" fo:language="en" fo:country="US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language="en" fo:country="US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weight-complex="bold" style:font-style-complex="italic" fo:language="en" fo:country="US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S3" style:family="section">
      <style:section-properties fo:margin-left="0in" fo:margin-right="0in" style:writing-mode="lr-tb"/>
    </style:style>
    <style:style style:name="P274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75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76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77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78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79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0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1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2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3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4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5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6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7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8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89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90" style:parent-style-name="Standard" style:family="paragraph">
      <style:paragraph-properties fo:text-align="center" fo:margin-bottom="0in" fo:line-height="150%"/>
    </style:style>
    <style:style style:name="P291" style:parent-style-name="Standard" style:family="paragraph">
      <style:paragraph-properties fo:text-align="center" fo:margin-bottom="0in" fo:line-height="150%"/>
      <style:text-properties style:font-name="Times New Roman" style:font-name-asian="Arial" fo:font-weight="bold" style:font-weight-asian="bold" style:font-weight-complex="bold"/>
    </style:style>
    <style:style style:name="P292" style:parent-style-name="Standard" style:family="paragraph">
      <style:paragraph-properties style:text-autospace="none" fo:text-align="justify" fo:margin-bottom="0in" fo:line-height="150%"/>
      <style:text-properties style:font-name="Times New Roman" fo:font-weight="bold" style:font-weight-asian="bold"/>
    </style:style>
    <style:style style:name="P293" style:parent-style-name="NormalnyWeb" style:list-style-name="WW8Num5" style:family="paragraph">
      <style:paragraph-properties fo:widows="0" fo:orphans="0" fo:text-align="justify" fo:margin-top="0in" fo:margin-bottom="0in" fo:line-height="150%"/>
      <style:text-properties style:font-name-asian="Arial"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paragraph-properties style:text-autospace="none" fo:text-align="justify" fo:margin-bottom="0in" fo:line-height="150%"/>
      <style:text-properties style:font-name="Times New Roman"/>
    </style:style>
    <style:style style:name="P295" style:parent-style-name="Standard" style:list-style-name="WW8Num5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P296" style:parent-style-name="Standarduser" style:family="paragraph">
      <style:paragraph-properties fo:text-align="justify"/>
    </style:style>
    <style:style style:name="T297" style:parent-style-name="Domyślnaczcionkaakapitu" style:family="text">
      <style:text-properties fo:font-size="11pt" style:font-size-asian="11pt" style:font-size-complex="11pt" fo:language="pl" fo:country="PL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0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0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0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310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S6" style:family="section">
      <style:section-properties fo:margin-left="0in" fo:margin-right="0in" style:writing-mode="lr-tb"/>
    </style:style>
    <style:style style:name="P311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S7" style:family="section">
      <style:section-properties fo:margin-left="0in" fo:margin-right="0in" style:writing-mode="lr-tb"/>
    </style:style>
    <style:style style:name="P312" style:parent-style-name="Standard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S9" style:family="section">
      <style:section-properties fo:margin-left="0in" fo:margin-right="0in" style:writing-mode="lr-tb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S10" style:family="section">
      <style:section-properties fo:margin-left="0in" fo:margin-right="0in" style:writing-mode="lr-tb"/>
    </style:style>
    <style:style style:name="P315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316" style:parent-style-name="Standard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Times New Roman"/>
    </style:style>
    <style:style style:name="T318" style:parent-style-name="Uwydatnienie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Uwydatnienie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Uwydatnienie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Uwydatnienie" style:family="text">
      <style:text-properties style:font-name="Times New Roman"/>
    </style:style>
    <style:style style:name="T325" style:parent-style-name="Domyślnaczcionkaakapitu" style:family="text">
      <style:text-properties style:font-name="Times New Roman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/>
    </style:style>
    <style:style style:name="T328" style:parent-style-name="Domyślnaczcionkaakapitu" style:family="text">
      <style:text-properties style:font-name="Times New Roman"/>
    </style:style>
    <style:style style:name="T329" style:parent-style-name="Uwydatnienie" style:family="text">
      <style:text-properties style:font-name="Times New Roman"/>
    </style:style>
    <style:style style:name="T330" style:parent-style-name="Domyślnaczcionkaakapitu" style:family="text">
      <style:text-properties style:font-name="Times New Roman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/>
    </style:style>
    <style:style style:name="T335" style:parent-style-name="Domyślnaczcionkaakapitu" style:family="text">
      <style:text-properties style:font-name="Times New Roman"/>
    </style:style>
    <style:style style:name="P336" style:parent-style-name="Textbody" style:list-style-name="LFO19" style:family="paragraph">
      <style:paragraph-properties fo:text-align="justify" fo:margin-bottom="0in" fo:margin-left="0in" fo:text-indent="0in">
        <style:tab-stops/>
      </style:paragraph-properties>
    </style:style>
    <style:style style:name="T33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338" style:parent-style-name="Textbody" style:list-style-name="LFO19" style:family="paragraph">
      <style:paragraph-properties fo:text-align="justify" fo:margin-bottom="0in" fo:margin-left="0in" fo:text-indent="0in">
        <style:tab-stops/>
      </style:paragraph-properties>
    </style:style>
    <style:style style:name="T339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4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341" style:parent-style-name="Textbody" style:list-style-name="LFO19" style:family="paragraph">
      <style:paragraph-properties fo:text-align="justify" fo:margin-bottom="0in" fo:margin-left="0in" fo:text-indent="0in">
        <style:tab-stops/>
      </style:paragraph-properties>
    </style:style>
    <style:style style:name="T34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4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344" style:parent-style-name="Textbody" style:list-style-name="LFO19" style:family="paragraph">
      <style:paragraph-properties fo:text-align="justify" fo:margin-bottom="0in" fo:margin-left="0in" fo:text-indent="0in">
        <style:tab-stops/>
      </style:paragraph-properties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T34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P348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 fo:margin-bottom="0in" fo:line-height="150%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/>
    </style:style>
    <style:style style:name="T3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53" style:parent-style-name="Textbody" style:family="paragraph">
      <style:paragraph-properties fo:text-align="justify" fo:margin-bottom="0in" fo:line-height="150%">
        <style:tab-stops>
          <style:tab-stop style:type="left" style:position="2.2395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354" style:parent-style-name="Textbody" style:family="paragraph">
      <style:paragraph-properties fo:text-align="justify" fo:margin-bottom="0in" fo:line-height="150%">
        <style:tab-stops>
          <style:tab-stop style:type="left" style:position="2.2395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355" style:parent-style-name="Textbody" style:family="paragraph">
      <style:paragraph-properties fo:text-align="justify" fo:margin-bottom="0in" fo:line-height="150%">
        <style:tab-stops>
          <style:tab-stop style:type="left" style:position="2.2395in"/>
        </style:tab-stops>
      </style:paragraph-properties>
      <style:text-properties style:font-name-asian="Times New Roman" fo:font-size="11pt" style:font-size-asian="11pt" style:font-size-complex="11pt" style:language-asian="pl" style:country-asian="PL"/>
    </style:style>
    <style:style style:name="P356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357" style:parent-style-name="Textbody" style:list-style-name="WW8Num5" style:family="paragraph">
      <style:paragraph-properties fo:text-align="justify" fo:margin-bottom="0in"/>
    </style:style>
    <style:style style:name="T3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P360" style:parent-style-name="Textbody" style:list-style-name="WW8Num5" style:family="paragraph">
      <style:paragraph-properties fo:text-align="justify" fo:margin-bottom="0in"/>
    </style:style>
    <style:style style:name="T3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weight-complex="bold" fo:font-size="11pt" style:font-size-asian="11pt" style:font-size-complex="11pt"/>
    </style:style>
    <style:style style:name="P363" style:parent-style-name="Textbody" style:list-style-name="WW8Num5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364" style:parent-style-name="Textbody" style:list-style-name="WW8Num10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36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66" style:parent-style-name="Textbody" style:family="paragraph">
      <style:paragraph-properties fo:text-align="justify" fo:margin-bottom="0in"/>
      <style:text-properties fo:font-weight="bold" style:font-weight-asian="bold" fo:font-size="11pt" style:font-size-asian="11pt" style:font-size-complex="11pt"/>
    </style:style>
    <style:style style:name="P367" style:parent-style-name="NormalnyWeb" style:list-style-name="WW8Num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68" style:parent-style-name="NormalnyWeb" style:list-style-name="WW8Num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69" style:parent-style-name="NormalnyWeb" style:list-style-name="WW8Num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70" style:parent-style-name="NormalnyWeb" style:list-style-name="WW8Num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71" style:parent-style-name="NormalnyWeb" style:list-style-name="WW8Num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72" style:parent-style-name="NormalnyWeb" style:list-style-name="WW8Num3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73" style:parent-style-name="Textbody" style:family="paragraph">
      <style:paragraph-properties fo:text-align="center" fo:margin-bottom="0in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ZARZĄDZENIE NR 240/2017</text:p>
      <text:p text:style-name="P2"/>
      <text:p text:style-name="P3">BURMISTRZA DZIERŻONIOWA</text:p>
      <text:p text:style-name="P4">z dnia 14 kwietnia 2017 roku</text:p>
      <text:p text:style-name="P5"/>
      <text:p text:style-name="P6">w sprawie ustalenia terminów przeprowadzania postępowania rekrutacyjnego<text:line-break/>i postępowania uzupełniającego, w<text:s/>tym składania dokumentów, na rok szkolny 2017/2018 do klas czwartych oddziałów sportowych w szkołach podstawowych prowadzonych przez Gminę Miejską Dzierżoniów</text:p>
      <text:p text:style-name="P7"/>
      <text:p text:style-name="P8"><text:span text:style-name="T9">Na podstawie art. 30 ust. 1 ustawy z dnia 8 marca 1990 r. o samorządzie gminnym</text:span><text:span text:style-name="T10"><text:line-break/></text:span><text:span text:style-name="T11">(Dz. U. z 2016<text:s/></text:span><text:span text:style-name="T12">r. poz. 446 z późn. zm.), art. 307 ust. 2 ustawy z dnia 14 grudnia 2016 r.</text:span><text:span text:style-name="T13"><text:line-break/></text:span><text:span text:style-name="T14">- Przepisy wprowadzające ustawę - Prawo oświatowe</text:span><text:s/>(Dz. U. z 2017 r. Poz. 60) oraz art. 137 ust. 1, 2, 3 ustawy z dnia 14 grudnia 2016 r. Prawo oświatowe (Dz. U. z 2017 r. poz. 59)<text:s/><text:span text:style-name="T15">z</text:span><text:span text:style-name="T16">arządza się co następuje:</text:span></text:p>
      <text:p text:style-name="P17"/>
      <text:p text:style-name="P18">§ 1</text:p>
      <text:p text:style-name="P19"><text:span text:style-name="T20">Postanawia się o przeprowadzeniu postępowania rekrutacyjnego na rok szkolny 2017/2018 do klas czwartych oddziałów sportowych<text:s/></text:span><text:span text:style-name="T21">w niżej wymienionych szkołach podstawowych prowadzonych przez Gminę Miejską Dzierżoniów:</text:span></text:p>
      <text:p text:style-name="P22"><text:span text:style-name="T23">1)<text:s/></text:span><text:span text:style-name="T24">do<text:s/></text:span><text:span text:style-name="T25">Szkoły Podstawowej nr 1 w Dzierżoniowie</text:span><text:span text:style-name="T26"><text:s/>powstałej z dniem 1 września 2017 r.</text:span><text:span text:style-name="T27"><text:line-break/></text:span><text:span text:style-name="T28">w wyniku przekształcenia Gimnazjum nr 3 w Dzierżoniowie przy ul. Sikorskiego 2</text:span><text:span text:style-name="T29"><text:line-break/></text:span><text:span text:style-name="T30">w ośmioletnią szkołę podstawową na podstawie art. 129 ust. 1 pkt. 1 ustawy z dnia</text:span><text:span text:style-name="T31"><text:line-break/></text:span><text:span text:style-name="T32">14 grudnia 2016 r.</text:span><text:span text:style-name="T33"><text:s/>Przepisy wprowadzające ustawę - Prawo oświatowe (Dz. U. z 2017 r. poz. 60);</text:span></text:p>
      <text:p text:style-name="P34"><text:span text:style-name="T35">2)<text:s/></text:span><text:span text:style-name="T36">do Szkoły Podstawowej nr 3 im. Komisji Edukacji Narodowej</text:span><text:span text:style-name="T37"><text:line-break/></text:span><text:span text:style-name="T38">w Dzierżoniowie,<text:s/></text:span><text:span text:style-name="T39">ul. Nowowiejska 64;</text:span></text:p>
      <text:p text:style-name="P40"><text:span text:style-name="T41">3)<text:s/></text:span><text:span text:style-name="T42">do Szkoły Podstawowej nr 9 im. Mikołaja Kopernika w Dzierżoniowie,</text:span><text:span text:style-name="T43"><text:line-break/></text:span><text:span text:style-name="T44">ul. Koperni</text:span><text:span text:style-name="T45">ka 7.</text:span></text:p>
      <text:p text:style-name="P46"/>
      <text:p text:style-name="P47">§ 2</text:p>
      <text:list text:style-name="LFO15" text:continue-numbering="true">
        <text:list-item>
          <text:p text:style-name="P48"><text:span text:style-name="T49">Postępowanie rekrutacyjne na rok szkolny 2017/2018</text:span><text:span text:style-name="T50"><text:s/>do klas czwartych oddziałów sportowych</text:span><text:span text:style-name="T51"><text:s/>w szkołach<text:s/></text:span><text:span text:style-name="T52">podstawowych prowadzonych przez Gminę Miejską Dzierżoniów</text:span><text:span text:style-name="T53"><text:line-break/></text:span><text:span text:style-name="T54">o których mowa w § 1 przeprowadza komisja rekrutacyjna powołana przez Dyrektorów tych szkół.</text:span></text:p>
        </text:list-item>
      </text:list>
      <text:list text:style-name="LFO16" text:continue-numbering="true">
        <text:list-item>
          <text:p text:style-name="P55"><text:span text:style-name="T56">Postępowanie rekrutacyjne na rok szkolny 2017/2018</text:span><text:span text:style-name="T57"><text:s/>do</text:span><text:span text:style-name="T58"><text:s/>klas czwartych oddziałów sportowych</text:span><text:span text:style-name="T59"><text:s/>Szkoły Podstawowej nr 1 z siedzibą przy ul. Sikorskiego 2 w Dzierżoniowie przeprowadza komisja rekrutacyjna powołana w Zespole Gimnazjów nr 3 im. Stanisława Konarskiego w Dzierżoniowie.</text:span></text:p>
        </text:list-item>
        <text:list-item>
          <text:p text:style-name="P60">Czynności Dyrektora Szkoły Podstawowej nr 1 w Dzierżoniowie w postępowaniu rekrutacyjnym do Szkoły Podstawowej nr 1 w Dzierżoniowie wykonuje Dyrektor Zespołu Gimnazjów nr 3 im. Stanisława Konarskiego w Dzierżoniowie.</text:p>
        </text:list-item>
      </text:list>
      <text:p text:style-name="P61"/>
      <text:p text:style-name="P62">§ 3</text:p>
      <text:p text:style-name="P63"><text:span text:style-name="T64">Ustala się terminy przeprowadzania postępowania rekrutacyjnego i<text:s/></text:span><text:span text:style-name="T65">postępowania uzupełniającego</text:span><text:span text:style-name="T66"><text:s/>na rok szkolny 2017/2018 do klas czwartych oddziałów sportowych</text:span><text:span text:style-name="T67"><text:line-break/></text:span><text:span text:style-name="T68">w</text:span><text:span text:style-name="T69"><text:s/></text:span><text:span text:style-name="T70">szkołach podstawowych prowadzonych przez Gminę Miejską Dzierżoniów</text:span><text:span text:style-name="T71"><text:line-break/></text:span><text:span text:style-name="T72">w tym składania dokumentów, na rok szkolny 2017/2018, stanowiące<text:s/></text:span><text:span text:style-name="T73">załącznik nr 1</text:span><text:span text:style-name="T74"><text:line-break/></text:span><text:span text:style-name="T75">do niniejszego</text:span><text:span text:style-name="T76"><text:s/>zarządzenia.</text:span></text:p>
      <text:p text:style-name="P77"/>
      <text:p text:style-name="P78">§ 4</text:p>
      <text:p text:style-name="P79"><text:span text:style-name="T80">Kryteria w<text:s/></text:span><text:span text:style-name="T81">postępowaniu rekrutacyjnym na rok szkolny 2017/2018 do klas czwartych oddziałów sportowych w szkołach podstawowych prowadzonych przez Gminę Miejską<text:s/></text:span><text:soft-page-break/><text:span text:style-name="T82">Dzierżoniów w tym składania dokumentów na rok szkolny 2017/2018</text:span><text:span text:style-name="T83"><text:line-break/></text:span><text:span text:style-name="T84">określa<text:s/></text:span><text:span text:style-name="T85">załącz</text:span><text:span text:style-name="T86">nik nr 2</text:span><text:span text:style-name="T87"><text:s/>do niniejszego zarządzenia.</text:span></text:p>
      <text:p text:style-name="P88"/>
      <text:p text:style-name="P89">§ 5</text:p>
      <text:p text:style-name="P90"><text:span text:style-name="T91">Wzór wniosku o przyjęcie</text:span><text:span text:style-name="T92"><text:s/>do klasy czwartej oddziału sportowego w szkole podstawowej prowadzonej przez Gminę Miejską Dzierżoniów</text:span><text:span text:style-name="T93"><text:s/>stanowi<text:s/></text:span><text:span text:style-name="T94">załącznik nr 3</text:span><text:span text:style-name="T95"><text:s/>do niniejszego zarządzenia.</text:span></text:p>
      <text:p text:style-name="P96"/>
      <text:p text:style-name="P97">§ 6</text:p>
      <text:p text:style-name="P98"><text:span text:style-name="T99">Wykonanie Zarządzenia powierza</text:span><text:span text:style-name="T100"><text:s/>się Naczelnikowi Wydziału Infrastruktury Społecznej</text:span><text:span text:style-name="T101"><text:line-break/></text:span><text:span text:style-name="T102">oraz Dyrektorom Szkoły Podstawowej nr 1 w Dzierżoniowie,<text:s/></text:span><text:span text:style-name="T103">Szkoły Podstawowej nr 3</text:span><text:span text:style-name="T104"><text:line-break/></text:span><text:span text:style-name="T105">im. Komisji Edukacji Narodowej w Dzierżoniowie, Szkoły Podstawowej nr 9</text:span><text:span text:style-name="T106"><text:line-break/></text:span><text:span text:style-name="T107">im. Mikołaja Kopernika w Dzierżoniowie.</text:span></text:p>
      <text:p text:style-name="P108"/>
      <text:p text:style-name="P109">§ 7</text:p>
      <text:p text:style-name="P110"><text:span text:style-name="T111">Zarządzenie wchodzi w życie z dniem<text:s/></text:span><text:span text:style-name="T112">14 kwietnia 2017 roku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Projekt zarządzenia uzgodniono</text:p>
      <text:p text:style-name="P137">z radcą prawnym</text:p>
      <text:p text:style-name="P138"/>
      <text:p text:style-name="P139"/>
      <text:soft-page-break/>
      <text:p text:style-name="P140">Załącznik Nr 1 do Zarządzenia Nr 240/2017<text:line-break/>Burmistrza Dzierżoniowa z dnia 14.04.2017 r.</text:p>
      <text:p text:style-name="P141">Terminy przeprowadzania postępowania<text:s/>rekrutacyjnego i postępowania uzupełniającego na rok szkolny 2017/2018 do klas czwartych oddziałów sportowych w szkołach podstawowych prowadzonych przez Gminę Miejską Dzierżoniów w tym składania dokumentów na rok szkolny 2017/2018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line-break/>Rodzaj czynności</text:p>
          </table:table-cell>
          <table:table-cell table:style-name="TableCell152">
            <text:p text:style-name="P153">Termin<text:line-break/>w postępowaniu rekrutacyjnym</text:p>
            <text:p text:style-name="P154"/>
          </table:table-cell>
          <table:table-cell table:style-name="TableCell155">
            <text:p text:style-name="P156">Termin<text:line-break/>w postępowaniu uzupełniającym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Default"><text:span text:style-name="T161">Złożenie wniosku o przyjęcie do szkoły podstawowej wraz z dokumentami potwierdzającymi spełnianie przez kandydata warunków lub kryteriów branych pod uwagę<text:s/></text:span><text:span text:style-name="T162">w postępowaniu rekrutacyjnym</text:span></text:p>
          </table:table-cell>
          <table:table-cell table:style-name="TableCell163">
            <text:p text:style-name="P164">od 18.04.2017 r.</text:p>
            <text:p text:style-name="P165">do 05.05.2017 r.</text:p>
          </table:table-cell>
          <table:table-cell table:style-name="TableCell166">
            <text:p text:style-name="P167">od 05.06.2017 r.</text:p>
            <text:p text:style-name="P168">do 07.06.2017 r.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Przeprowadzanie prób sprawności fizycznej do oddziału sportowego w szkole podstawowej</text:p>
          </table:table-cell>
          <table:table-cell table:style-name="TableCell174">
            <text:p text:style-name="P175">od 08.05.2017 r.</text:p>
            <text:p text:style-name="P176">do 10.05.2017 r.</text:p>
          </table:table-cell>
          <table:table-cell table:style-name="TableCell177">
            <text:p text:style-name="P178">08.06.2017 r.</text:p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Podanie do publicznej wiadomości przez<text:s/>komisję rekrutacyjną listy kandydatów, którzy uzyskali pozytywne wyniki prób sprawności fizycznej do oddziału sportowego w szkole podstawowej</text:p>
          </table:table-cell>
          <table:table-cell table:style-name="TableCell185">
            <text:p text:style-name="P186">11.05.2017 r.</text:p>
          </table:table-cell>
          <table:table-cell table:style-name="TableCell187">
            <text:p text:style-name="P188">09.06.2017 r.</text:p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>Weryfikacja przez komisję rekrutacyjną wniosków o przyjęcie do oddziału sportowego w szkole podstawowej</text:p>
            <text:p text:style-name="P194">i dokumentów potwierdzających spełnianie przez kandydata warunków lub kryteriów branych pod uwagę w postępowaniu rekrutacyjnym</text:p>
          </table:table-cell>
          <table:table-cell table:style-name="TableCell195">
            <text:p text:style-name="P196">11.05.2017 r. - 12.05.2017 r.</text:p>
          </table:table-cell>
          <table:table-cell table:style-name="TableCell197">
            <text:p text:style-name="P198">09.06.2017 r.</text:p>
            <text:p text:style-name="P199">12.06.2017 r.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Podanie do publicznej wiadomości przez<text:s/>komisję rekrutacyjną listy kandydatów zakwalifikowanych i kandydatów niezakwalifikowanych</text:p>
          </table:table-cell>
          <table:table-cell table:style-name="TableCell205">
            <text:p text:style-name="P206">19.05.2017 r.</text:p>
          </table:table-cell>
          <table:table-cell table:style-name="TableCell207">
            <text:p text:style-name="P208"><text:bookmark-start text:name="_GoBack"/><text:bookmark-end text:name="_GoBack"/>14.06.2017 r.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Potwierdzenie przez rodzica kandydata woli przyjęcia w postaci pisemnego oświadczenia</text:p>
          </table:table-cell>
          <table:table-cell table:style-name="TableCell214">
            <text:p text:style-name="P215">22.05.2017 r. - 24.05.2017 r.</text:p>
            <text:p text:style-name="P216"/>
          </table:table-cell>
          <table:table-cell table:style-name="TableCell217">
            <text:p text:style-name="P218">19.06.2017 r.<text:s/>- 20.06.2017 r.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Podanie do publicznej wiadomości przez komisję rekrutacyjną listy kandydatów przyjętych i kandydatów nieprzyjętych</text:p>
            <text:p text:style-name="P224"/>
          </table:table-cell>
          <table:table-cell table:style-name="TableCell225">
            <text:p text:style-name="P226">26.05.2017 r.</text:p>
          </table:table-cell>
          <table:table-cell table:style-name="TableCell227">
            <text:p text:style-name="P228">21.06.2017 r.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Uzupełnienie wniosku o przyjęcie do oddziału sportowego o świadectwo ukończenia klasy<text:s/>trzeciej szkoły podstawowej <text:s/>oraz kartę zdrowia i aktualną fotografię do legitymacji szkolnej</text:p>
          </table:table-cell>
          <table:table-cell table:style-name="TableCell234">
            <text:p text:style-name="P235">najpóźniej</text:p>
            <text:p text:style-name="P236">do 30.06.2017 r.</text:p>
          </table:table-cell>
          <table:table-cell table:style-name="TableCell237">
            <text:p text:style-name="P238">Najpóźniej</text:p>
            <text:p text:style-name="P239">do 30.06.2017 r.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P252">Załącznik Nr <text:s/>2 do Zarządzenia Nr 240/2017<text:line-break/>Burmistrza Dzierżoniowa z dnia 14.04.2017 r.</text:p>
      <text:p text:style-name="P253">Kryteria ustawowe</text:p>
      <text:p text:style-name="P254"><text:span text:style-name="T255">w<text:s/></text:span><text:span text:style-name="T256">postępowaniu rekrutacyjnym na rok szkolny 2017/2018 do klas czwartych oddziałów sportowych w szkołach podstawowych prowadzonych przez Gminę Miejską Dzierżoniów w tym składania dokumentów na rok szkolny 2017/2018</text:span></text:p>
      <text:p text:style-name="P257"/>
      <text:p text:style-name="P258"><text:span text:style-name="T259"><text:tab/>1. Na podstawie art. 1</text:span><text:span text:style-name="T260">37 ust. 1 ustawy z dnia 14 grudnia 2016 r. Prawo Oświatowe<text:s/></text:span><text:span text:style-name="T261">(Dz. U.</text:span><text:span text:style-name="T262"><text:line-break/></text:span><text:span text:style-name="T263">z 2017 r. poz. 59)<text:s/></text:span><text:span text:style-name="T264">na pierwszym etapie postępowania rekrutacyjnego są brane pod uwagę łącznie następujące kryteria ustawowe:</text:span></text:p>
      <text:p text:style-name="P265">1) posiadają bardzo dobry stan zdrowia, potwierdzony orzeczeniem<text:s/>lekarskim wydanym przez lekarza podstawowej opieki zdrowotnej;</text:p>
      <text:section text:name="Sect1" text:style-name="S1">
        <text:soft-page-break/>
        <text:p text:style-name="P266">2) posiadają pisemną zgodę rodziców na uczęszczanie kandydata do szkoły lub oddziału;</text:p>
      </text:section>
      <text:section text:name="Sect2" text:style-name="S2">
        <text:soft-page-break/>
        <text:p text:style-name="P267">3) uzyskali pozytywne wyniki prób sprawności fizycznej, na warunkach ustalonych przez polski związek sportowy właściwy dla danego sportu, w którym jest prowadzone szkolenie sportowe<text:line-break/>w danej szkole lub danym oddziale.</text:p>
        <text:list text:style-name="LFO17" text:continue-numbering="true">
          <text:list-item>
            <text:p text:style-name="P268">W przypadku większej liczby kandydatów spełniających warunki, o których mowa<text:line-break/>w ust. 1, niż liczba wolnych miejsc w oddziale sportowym, na pierwszym etapie postępowania rekrutacyjnego są brane pod uwagę wyniki prób sprawności fizycznej, o których mowa<text:line-break/>w ust. 1 pkt 3.</text:p>
          </text:list-item>
          <text:list-item>
            <text:p text:style-name="P269"><text:span text:style-name="T270">W przypadku równorzędnych wyników uzyskanych na pierwszym etapie postępowania rekrutacyjnego, na drugim etapie postępowania rekrutac</text:span><text:span text:style-name="T271">yjnego są brane pod uwagę łącznie kryteria, o których mowa w art. 131 ust. 2 ustawy z dnia 14 grudnia 2016 r. Prawo Oświatowe<text:s/></text:span><text:span text:style-name="T272">(Dz. U. z 2017 r. poz. 59).<text:s/></text:span><text:span text:style-name="T273">Kryteria te mają jednakową wartość. Ustala się wartość każdego kryterium - 10 pkt.</text:span></text:p>
          </text:list-item>
        </text:list>
      </text:section>
      <text:section text:name="Sect3" text:style-name="S3"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soft-page-break/>
        <text:p text:style-name="P291">Uzasadnienie</text:p>
        <text:p text:style-name="P292">do zarządzenia w sprawie ustalenia terminów przeprowadzania postępowania rekrutacyjnego<text:line-break/>i postępowania uzupełniającego, w tym składania dokumentów, na rok szkolny 2017/2018 do klas czwartych oddziałów sportowych w szkołach podstawowych prowadzonych przez Gminę Miejską Dzierżoniów.</text:p>
        <text:list text:style-name="WW8Num5">
          <text:list-item text:start-value="1">
            <text:p text:style-name="P293">Cel i przewidywane skutki:</text:p>
          </text:list-item>
        </text:list>
        <text:p text:style-name="P294">Celem zarządzenia jest ustalenie terminów przeprowadzania postępowania rekrutacyjnego<text:line-break/>i postępowania uzupełniającego, w tym składania dokumentów, na rok szkolny 2017/2018 do klas czwartych oddziałów sportowych w szkołach podstawowych prowadzonych przez Gminę Miejską Dzierżoniów.</text:p>
        <text:list text:style-name="WW8Num5" text:continue-numbering="true">
          <text:list-item>
            <text:p text:style-name="P295">Aktualny stan faktyczny i prawnym:</text:p>
          </text:list-item>
        </text:list>
        <text:p text:style-name="P296"><text:span text:style-name="T297"><text:tab/></text:span><text:span text:style-name="T298">Art. 137 ust. 1, 2, 3 ustawy z dnia 14 grudnia 2016 r. Prawo oświatowe (Dz. U. z 2017 r. Poz. 59) stanowi iż:</text:span></text:p>
      </text:section>
      <text:section text:name="Sect4" text:style-name="S4">
        <text:soft-page-break/>
        <text:p text:style-name="P299"><text:span text:style-name="T300">„1. Do<text:s/></text:span><text:span text:style-name="T301">klasy I<text:s/></text:span><text:span text:style-name="T302">publicznej szkoły podstawowej sportowej, publicznej szkoły podstawowej mistrzostwa sportowego,<text:s/></text:span><text:span text:style-name="T303">oddziału sportowego w publicznej szkole podstawowej ogólnodostępnej l</text:span><text:span text:style-name="T304">ub oddziału mistrzostwa sportowego w publicznej szkole podstawowej ogólnodostępnej</text:span><text:span text:style-name="T305"><text:s/>lub</text:span><text:span text:style-name="T306"><text:s/></text:span><text:span text:style-name="T307">do</text:span><text:span text:style-name="T308"><text:s/>kl</text:span><text:span text:style-name="T309">asy wyższej niż I w tych szkołach, w przypadku gdy szkolenie w danym sporcie rozpoczyna się w tej klasie, przyjmuje się kandydatów, którzy:</text:span></text:p>
      </text:section>
      <text:section text:name="Sect5" text:style-name="S5">
        <text:soft-page-break/>
        <text:p text:style-name="P310">1) posiadają bardzo dobry stan zdrowia, potwierdzony orzeczeniem lekarskim wydanym przez lekarza podstawowej opieki<text:s/>zdrowotnej;</text:p>
      </text:section>
      <text:section text:name="Sect6" text:style-name="S6">
        <text:soft-page-break/>
        <text:p text:style-name="P311">2) posiadają pisemną zgodę rodziców na uczęszczanie kandydata do szkoły lub oddziału;</text:p>
      </text:section>
      <text:section text:name="Sect7" text:style-name="S7">
        <text:soft-page-break/>
        <text:p text:style-name="P312">3) uzyskali pozytywne wyniki prób sprawności fizycznej, na warunkach ustalonych przez polski związek sportowy właściwy dla danego sportu, w którym jest<text:s/>prowadzone szkolenie sportowe w danej szkole lub danym oddziale.</text:p>
      </text:section>
      <text:section text:name="Sect8" text:style-name="S8">
        <text:soft-page-break/>
        <text:p text:style-name="P313">2. W przypadku większej liczby kandydatów spełniających warunki, o których mowa w ust. 1, niż liczba wolnych miejsc w szkole i oddziale, o których mowa w ust. 1, na pierwszym etapie postępowania rekrutacyjnego są brane pod uwagę wyniki prób sprawności fizycznej, o których mowa w ust. 1 pkt 3.</text:p>
      </text:section>
      <text:section text:name="Sect9" text:style-name="S9">
        <text:soft-page-break/>
        <text:p text:style-name="P314">3. W przypadku równorzędnych wyników uzyskanych na pierwszym etapie postępowania rekrutacyjnego, na drugim etapie postępowania rekrutacyjnego są brane<text:s/>pod uwagę łącznie kryteria, o których mowa w art. 131 ust. 2. Przepis art. 131 ust. 3 stosuje się.”</text:p>
      </text:section>
      <text:section text:name="Sect10" text:style-name="S10">
        <text:soft-page-break/>
        <text:p text:style-name="P315"><text:tab/>W stosunku do czynności, które wiążą się z organizacją i przygotowaniem szkół na nowy<text:line-break/>rok szkolny 2017/2018 stosuje się nowe przepisy ustawy - Prawo oświatowe oraz nowe rozporządzenia. Podstawę prawną do takiego działania stanowi przepis zawarty w art. 307 ust. 2 ustawy z dnia 14 grudnia 2016 r. - Przepisy wprowadzające ustawę - Prawo oświatowe, zgodnie z którym czynności podejmowane na rok szkolny 2017/2018 i następne lata szkolne dotyczące organizowania i prowadzenia kształcenia, wychowania i opieki w jednostkach organizacyjnych systemu oświaty oraz realizowania zadań oświatowych w tych latach szkolnych, są podejmowane zgodnie z: przepisami nowej ustawy -<text:s/>Prawo oświatowe, znowelizowanej ustawy o systemie oświaty oraz znowelizowanej ustawy - Karta nauczyciela, a także zgodnie z przepisami wydanymi na podstawie tych ustaw, o ile przepisy szczególne nie stanowią inaczej. Powyższy przepis wszedł w życie 26 stycznia 2017 r. <text:s/></text:p>
        <text:p text:style-name="P316"><text:span text:style-name="T317"><text:tab/>27 marca 2017 r. zostało podpisane Rozporządzenie Ministra Edukacji Narodowej w<text:s/></text:span><text:span text:style-name="T318">sprawie oddziałów</text:span><text:span text:style-name="T319"><text:s/>i<text:s/></text:span><text:span text:style-name="T320">szkół sportowych</text:span><text:span text:style-name="T321"><text:s/>oraz<text:s/></text:span><text:span text:style-name="T322">oddziałów</text:span><text:span text:style-name="T323"><text:s/>i<text:s/></text:span><text:span text:style-name="T324">szkół mistrzostwa sportowego</text:span><text:span text:style-name="T325"><text:s/>(Dz. U. z 2017 r. poz. 671). W rozporządzeniu określono zasady tworzenia, organizacji oraz działania oddziałów sportowych i szkół sportowych oraz oddziałów mistrzostwa sportowego i szkół mistrzostwa sportowego</text:span><text:span text:style-name="T326">,</text:span><text:span text:style-name="T327"><text:line-break/></text:span><text:span text:style-name="T328">z uwzględnieniem zmiany struktury szkół systemu oświaty. Rozporządzenie zachowuje większość obowiązujących obecnie rozwiązań w zakresie funkcjonowania oddziałów sportowych i szkół sportowych oraz szkół mistrzostwa sportowego</text:span><text:span text:style-name="T329">.</text:span><text:span text:style-name="T330"><text:s/>Rozporządzenie wchodzi w życ</text:span><text:span text:style-name="T331">ie z dniem 1 września<text:s/></text:span><text:soft-page-break/><text:span text:style-name="T332">2017 r. a więc obowiązuje podczas rekrutacji na rok szkolny 2017/2018 r. W stosunku do obecnie obowiązującego rozporządzenia Ministra Edukacji Narodowej z dnia 15 października 2012 r.</text:span><text:span text:style-name="T333"><text:line-break/></text:span><text:span text:style-name="T334">w sprawie warunków tworzenia, organizacji oraz dzi</text:span><text:span text:style-name="T335">ałania oddziałów sportowych, szkół sportowych oraz szkół mistrzostwa sportowego (Dz. U. poz. 1129), w rozporządzeniu wprowadzono m.in. następujące zmiany:</text:span></text:p>
        <text:list text:style-name="LFO19" text:continue-numbering="true">
          <text:list-item>
            <text:p text:style-name="P336"><text:span text:style-name="T337">określono obowiązek uczestniczenia uczniów we współzawodnictwie sportowym;</text:span></text:p>
          </text:list-item>
          <text:list-item>
            <text:p text:style-name="P338"><text:span text:style-name="T339">określono obowiązek realiz</text:span><text:span text:style-name="T340">acji programów szkolenia sportowego;</text:span></text:p>
          </text:list-item>
          <text:list-item>
            <text:p text:style-name="P341"><text:span text:style-name="T342">określono obowiązek współpracy szkół mistrzostwa sportowego i szkół z oddziałami mistrzostwa sportowego z określonymi - wybranymi - podmiotami związanymi z kulturą fizyczną i sportem przy realizowaniu programów szkoleni</text:span><text:span text:style-name="T343">a;</text:span></text:p>
          </text:list-item>
          <text:list-item>
            <text:p text:style-name="P344"><text:span text:style-name="T345">uregulowano warunki tworzenia, organizacji i działania<text:s/></text:span><text:span text:style-name="T346">oddziałów mistrzostwa sportowego<text:s/></text:span><text:span text:style-name="T347">oraz realizacji w tych oddziałach zajęć sportowych obejmujących szkolenie sportowe.</text:span></text:p>
          </text:list-item>
        </text:list>
        <text:p text:style-name="P348"/>
        <text:p text:style-name="P349"><text:span text:style-name="T350"><text:tab/>Na mocy powyższych przepisów oraz po uzgodnieniu z Dyrektorami szkół podstawow</text:span><text:span text:style-name="T351">ych niniejszym zarządzeniem p</text:span><text:span text:style-name="T352">ostanawia się o przeprowadzeniu postępowania rekrutacyjnego na rok szkolny 2017/2018 do klas czwartych oddziałów sportowych w niżej wymienionych szkołach podstawowych prowadzonych przez Gminę Miejską Dzierżoniów:</text:span></text:p>
        <text:p text:style-name="P353">1) do Szkoły Podstawowej nr 1 w Dzierżoniowie;</text:p>
        <text:p text:style-name="P354">2) do Szkoły Podstawowej nr 3 im. Komisji Edukacji Narodowej w Dzierżoniowie,</text:p>
        <text:p text:style-name="P355">3) do Szkoły Podstawowej nr 9 im. Mikołaja Kopernika w Dzierżoniowie</text:p>
        <text:p text:style-name="P356">Niniejszym zarządzeniem ustala się również terminy przeprowadzania postępowania rekrutacyjnego<text:line-break/>i postępowania uzupełniającego, w tym składania dokumentów, na rok szkolny 2017/2018 do klas czwartych oddziałów sportowych w szkołach podstawowych prowadzonych przez Gminę Miejską Dzierżoniów oraz wzór wniosku do oddziału sportowego oraz podaje się do publicznej wiadomości kryteria brane pod uwagę podczas rekrutacji zgodnie z ustawą Prawo oświatowe.</text:p>
        <text:list text:style-name="WW8Num5">
          <text:list-item text:start-value="1">
            <text:p text:style-name="P357"><text:span text:style-name="T358">Różnice pomiędzy dotychczasowym, a projektowanym stanem prawnym:</text:span><text:span text:style-name="T359"><text:s/>brak</text:span></text:p>
          </text:list-item>
          <text:list-item>
            <text:p text:style-name="P360"><text:span text:style-name="T361">Konsekwencje finansowe dla budżetu gminy:<text:s/></text:span><text:span text:style-name="T362">brak.</text:span></text:p>
          </text:list-item>
          <text:list-item>
            <text:p text:style-name="P363">Rozdzielnik dla<text:s/>odbiorców wewnętrznych i zewnętrznych:</text:p>
          </text:list-item>
        </text:list>
        <text:list text:style-name="WW8Num10">
          <text:list-item text:start-value="1">
            <text:p text:style-name="P364">wewnętrzni:</text:p>
          </text:list-item>
        </text:list>
        <text:p text:style-name="P365">- Wydział Infrastruktury Społecznej;</text:p>
        <text:p text:style-name="P366">b) zewnętrzni:</text:p>
        <text:list text:style-name="WW8Num3">
          <text:list-item text:start-value="1">
            <text:p text:style-name="P367">Szkoła Podstawowa nr 3 im. Komisji Edukacji Narodowej w Dzierżoniowie,</text:p>
          </text:list-item>
          <text:list-item>
            <text:p text:style-name="P368">Szkoła Podstawowej nr 5 z Oddziałami Integracyjnymi im. Bohaterów Westerplatte<text:line-break/>w<text:s/>Dzierżoniowie,</text:p>
          </text:list-item>
          <text:list-item>
            <text:p text:style-name="P369">Szkoła Podstawowa nr 6 im. Wandy Chotomskiej w Dzierżoniowie,</text:p>
          </text:list-item>
          <text:list-item>
            <text:p text:style-name="P370">Szkoła Podstawowej nr 9 im. Mikołaja Kopernika w Dzierżoniowie,</text:p>
          </text:list-item>
          <text:list-item>
            <text:p text:style-name="P371">Gimnazjum nr 1 z Oddziałami Integracyjnymi im. Szarych Szeregów w Dzierżoniowie,</text:p>
          </text:list-item>
          <text:list-item>
            <text:p text:style-name="P372">Zespół Gimnazjów nr 3 im. Stanisława Konarskiego w Dzierżoniowie.</text:p>
          </text:list-item>
        </text:list>
        <text:p text:style-name="P3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rial Unicode MS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3" style:display-name="Heading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subtitle-h3" style:display-name="subtitle-h3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_naglowek" style:display-name="Styl_naglowek" style:family="paragraph" style:parent-style-name="Standard">
      <style:paragraph-properties fo:text-align="center" fo:margin-bottom="0in" fo:text-indent="0.3937in"/>
      <style:text-properties fo:font-weight="bold" style:font-weight-asian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4" style:display-name="WW8Num14">
      <text:list-level-style-number text:level="1" text:style-name="WW_CharLFO1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Szalińska</meta:initial-creator>
    <dc:creator>Katarzyna Droszczak</dc:creator>
    <meta:creation-date>2017-03-27T12:49:00Z</meta:creation-date>
    <dc:date>2017-04-14T07:46:00Z</dc:date>
    <meta:print-date>2017-04-13T15:10:00Z</meta:print-date>
    <meta:template xlink:href="Normal.dotm" xlink:type="simple"/>
    <meta:editing-cycles>1</meta:editing-cycles>
    <meta:editing-duration>PT43440S</meta:editing-duration>
    <meta:document-statistic meta:page-count="6" meta:paragraph-count="26" meta:word-count="1915" meta:character-count="13381" meta:row-count="95" meta:non-whitespace-character-count="11492"/>
  </office:meta>
</office:document-meta>
</file>